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AIKO TEISIŲ APSAUGOS ĮSTATYMO METMENŲ IR ŠIO ĮSTATYMO PROJEKTO PARENGIMO TERMINO PRATĘSIMO</text:p>
      <text:p text:style-name="P12"/>
      <text:p text:style-name="P13">1995 m. sausio 20 d. Nr. 96</text:p>
      <text:p text:style-name="P14">Vilnius</text:p>
      <text:p text:style-name="P15"/>
      <text:p text:style-name="P16"><text:span text:style-name="T17">Lietuvos Respub</text:span><text:span text:style-name="T18">likos Vyriausybė<text:s/></text:span><text:span text:style-name="T19">nutari</text:span><text:span text:style-name="T20">a:</text:span></text:p>
      <text:p text:style-name="P21"><text:span text:style-name="T22">1</text:span><text:span text:style-name="T23">. Iš esmės pritarti Lietuvos Respublikos vaiko teisių apsaugos įstatymo metmenims.</text:span></text:p>
      <text:p text:style-name="P24"><text:span text:style-name="T25">2</text:span><text:span text:style-name="T26">. Iš dalies pakeičiant Lietuvos Respublikos Vyriausybės programos įgyvendinimo veiksmų ir krypčių 1.15 punktą ir Neatidėliotinų priemonių</text:span><text:span text:style-name="T27"><text:s/>vaikų teisių apsaugai gerinti programos, kuriai pritarta Lietuvos Respublikos Vyriausybės 1994 m. rugpjūčio 3 d. nutarimu Nr. 687 „Dėl Neatidėliotinų priemonių vaikų teisių apsaugai gerinti programos“ (Žin., 1994, Nr.<text:s/></text:span><text:a xlink:href="https://www.e-tar.lt/portal/lt/legalAct/TAR.47F70D6A6A3A" office:target-frame-name="_blank" xlink:show="new"><text:span text:style-name="T28">61-1205</text:span></text:a><text:span text:style-name="T29">), atitinkamą punktą:</text:span></text:p>
      <text:p text:style-name="P30"><text:span text:style-name="T31">2.1</text:span><text:span text:style-name="T32">. perkelti Lietuvos Respublikos vaiko teisių apsaugos įstatymo projekto parengimo terminą iš 1994 metų į 1995 metų II ketvirtį;</text:span></text:p>
      <text:p text:style-name="P33"><text:span text:style-name="T34">2.2</text:span><text:span text:style-name="T35">. pavesti Vaikų teisių apsaugos tarnybai prie</text:span><text:span text:style-name="T36"><text:s/>Socialinės apsaugos ir darbo ministerijos kartu su kitomis institucijomis organizuoti nurodytojo įstatymo projekto parengimą ir nustatytąja tvarka pateikti jį Lietuvos Respublikos Vyriausybei.</text:span></text:p>
      <text:p text:style-name="P37"/>
      <text:p text:style-name="P38"/>
      <text:p text:style-name="P39">MINISTRAS PIRMININKAS<text:tab/>ADOLFAS ŠLEŽEVIČIUS</text:p>
      <text:p text:style-name="P40"/>
      <text:p text:style-name="P41">TEISINGUMO MINISTRAS<text:tab/>JONAS PRAPIESTIS</text:p>
      <text:p text:style-name="P42">______________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15:42:00Z</meta:creation-date>
    <dc:date>2015-07-02T15:42:00Z</dc:date>
    <meta:template xlink:href="Normal" xlink:type="simple"/>
    <meta:editing-cycles>2</meta:editing-cycles>
    <meta:editing-duration>PT0S</meta:editing-duration>
    <meta:document-statistic meta:page-count="1" meta:paragraph-count="16" meta:word-count="171" meta:character-count="1280" meta:row-count="53" meta:non-whitespace-character-count="1125"/>
  </office:meta>
</office:document-meta>
</file>