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<text:span text:style-name="T15">DĖL LIETUVOS RESPUBLIKOS SOCIALINĖS APSAUGOS IR DARBO MINISTRAS 2005 M. RUGPJŪČIO 26 D. ĮSAKYMO Nr. A1<text:s/></text:span><text:span text:style-name="T16">243</text:span><text:span text:style-name="T17"><text:s/>„DĖL VAIKO LAIKINOSIOS IR NUOLATINĖS GLOBOS (RŪPYBOS) ORGANIZAVIMO“ PAKEITIMO</text:span></text:p>
      <text:p text:style-name="P18"/>
      <text:p text:style-name="P19">2007 m. spalio 5 d. Nr.<text:s/>A1-276</text:p>
      <text:p text:style-name="P20">Vilnius</text:p>
      <text:p text:style-name="Normal"/>
      <text:p text:style-name="Normal"/>
      <text:p text:style-name="P21"><text:span text:style-name="T22">Pakeičiu</text:span><text:s/>Lietuvos Respublikos socialinės apsaugos ir darbo ministro 2005 m. rugpjūčio 26 d. įsakymą Nr. A1-243 „Dėl vaiko laikinosios ir nuolatinės globos (rūpybos) organizavimo“ (Žin., 2005, Nr.<text:s/><text:a xlink:href="https://www.e-tar.lt/portal/lt/legalAct/TAR.943F4FA7F2D7" office:target-frame-name="_blank" xlink:show="new"><text:span text:style-name="T23">106-3932</text:span></text:a>) ir įrašau 1.1 punkte vietoj datos „2007 m. rugpjūčio 31 d.“ datą „2008 m. rugpjūčio 31 d.“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6-02-09T13:29:00Z</meta:creation-date>
    <dc:date>2016-02-09T13:29:00Z</dc:date>
    <meta:template xlink:href="Normal" xlink:type="simple"/>
    <meta:editing-cycles>2</meta:editing-cycles>
    <meta:editing-duration>PT0S</meta:editing-duration>
    <meta:document-statistic meta:page-count="1" meta:paragraph-count="7" meta:word-count="90" meta:character-count="749" meta:row-count="25" meta:non-whitespace-character-count="666"/>
  </office:meta>
</office:document-meta>
</file>