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VALSTYBINIO KOMERCINIO BANKO AKCINIO KAPITALO DIDINIMO</text:p>
      <text:p text:style-name="P12"/>
      <text:p text:style-name="P13">1996 m. sausio 17 d. Nr. 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akcinės bendrovės Lietuvos valstybinio komercinio banko akcinio kapitalo didinimo planui, pagal kurį valstybės vardu nustatytąja tvarka įsigyjamos naujos emisijos akcijoms apmokėti būtų panaudoti šie šaltiniai:</text:span></text:p>
      <text:p text:style-name="P23"><text:span text:style-name="T24">1.1</text:span><text:span text:style-name="T25">. banko ilgalaikio materialio</text:span><text:span text:style-name="T26">jo turto (pasyviosios dalies) perkainojimo sumos dalis, kuri akcijoms apmokėti panaudojama proporcingai valstybės vardu įsigytam akcijų santykiui;</text:span></text:p>
      <text:p text:style-name="P27"><text:span text:style-name="T28">1.2</text:span><text:span text:style-name="T29">. valstybės 6492969 litų vertės turtiniai įnašai, perduoti į banko balansą pagal Lietuvos Respublikos<text:s/></text:span><text:span text:style-name="T30">Vyriausybės 1994 m. lapkričio 9 d. nutarimą Nr. 1103 „Dėl Lietuvos valstybinio komercinio banko patalpų“ (Žin., 1994, Nr.<text:s/></text:span><text:a xlink:href="https://www.e-tar.lt/portal/lt/legalAct/TAR.AE2C8380B4E9" office:target-frame-name="_blank" xlink:show="new"><text:span text:style-name="T31">88-1688</text:span></text:a><text:span text:style-name="T32">) ir 1995 m. vasario 8 d. nutarimą Nr. 202 „Dėl<text:s/></text:span><text:span text:style-name="T33">Lietuvos valstybinio komercinio banko patalpų“ (Žin., 1995, Nr.<text:s/></text:span><text:a xlink:href="https://www.e-tar.lt/portal/lt/legalAct/TAR.4BF6EC446131" office:target-frame-name="_blank" xlink:show="new"><text:span text:style-name="T34">14-331</text:span></text:a><text:span text:style-name="T35">) ir nepanaudoti šio banko akciniam kapitalui formuoti;</text:span></text:p>
      <text:p text:style-name="P36"><text:span text:style-name="T37">1.3</text:span><text:span text:style-name="T38">. 5 mln. litų iš Lietuvos Respublikos 1996 m</text:span><text:span text:style-name="T39">etų valstybės biudžeto asignavimų, numatytų komercinių bankų akciniam kapitalui didinti;</text:span></text:p>
      <text:p text:style-name="P40"><text:span text:style-name="T41">1.4</text:span><text:span text:style-name="T42">. banko turto (kurio vertė – 33709,8 tūkst. litų) dalis, sukaupta iki banko akcinio kapitalo formavimo pradžios.</text:span></text:p>
      <text:p text:style-name="P43"><text:span text:style-name="T44">2</text:span><text:span text:style-name="T45">. Finansų ministerija, atstovaudama vals</text:span><text:span text:style-name="T46">tybei akcinės bendrovės Lietuvos valstybinio komercinio banko akcininkų susirinkime, turi atsižvelgti į Lietuvos Respublikos valstybės investicijų į banko akcijas įstatymo nuostatas ir užtikrinti, kad būtų laikomasi nurodytojo įstatymo pateikiant atitinkam</text:span><text:span text:style-name="T47">us pasiūlymus ir sprendimų projektus banko akcininkų susirinkimui, prireikus – ir Lietuvos Respublikos Vyriausybei.</text:span></text:p>
      <text:p text:style-name="P48"/>
      <text:p text:style-name="P49"/>
      <text:p text:style-name="P50">MINISTRAS PIRMININKAS<text:tab/>ADOLFAS ŠLEŽEVIČIUS</text:p>
      <text:p text:style-name="P51"/>
      <text:p text:style-name="P52">FINANSŲ MINISTRAS<text:tab/>REINOLDIJUS ŠARKIN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4:00Z</meta:creation-date>
    <dc:date>2015-09-05T00:24:00Z</dc:date>
    <meta:template xlink:href="Normal" xlink:type="simple"/>
    <meta:editing-cycles>2</meta:editing-cycles>
    <meta:editing-duration>PT0S</meta:editing-duration>
    <meta:document-statistic meta:page-count="1" meta:paragraph-count="19" meta:word-count="254" meta:character-count="1960" meta:row-count="59" meta:non-whitespace-character-count="1725"/>
  </office:meta>
</office:document-meta>
</file>