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1 M. RUGSĖJO 16 D. NUTARIMO NR. 385 DALINIO PAKEITIMO</text:p>
      <text:p text:style-name="P13"/>
      <text:p text:style-name="P14">1992 m. liepos 29 d. Nr. 588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1 m. rugsėjo 16 d. nutarimą Nr. 385 „Dėl Valstybinės Klaipėdos naftos eksporto įmonės“ (Žin., 1991, Nr.<text:s/></text:span><text:a xlink:href="https://www.e-tar.lt/portal/lt/legalAct/TAR.FC6CB121F914" office:target-frame-name="_blank" xlink:show="new"><text:span text:style-name="T24">28-784</text:span></text:a><text:span text:style-name="T25">), 1 punktą išdėstyti taip:</text:span></text:p>
      <text:p text:style-name="P26"><text:span text:style-name="T27">„</text:span><text:span text:style-name="T28">1</text:span><text:span text:style-name="T29">. Nustatyti, kad Valstybinė Klaipėdos naftos eksporto įmonė bus statoma teritorijoje tarp Melnragės 1-osios ir 2-osios gyvenviečių.</text:span></text:p>
      <text:p text:style-name="P30"><text:span text:style-name="T31">Įpareigoti Energetikos ministeriją pakeisti šios įmonės pavadinimą, nurodant jos tikrąsias veiklos funkcijas“.</text:span></text:p>
      <text:p text:style-name="P32"/>
      <text:p text:style-name="P33"/>
      <text:p text:style-name="P34"/>
      <text:p text:style-name="P35">LIETUVOS RESPUBLIKOS MINISTRAS PIRMININKAS<text:tab/>ALEKSANDRAS ABIŠA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4T13:01:00Z</meta:creation-date>
    <dc:date>2019-10-14T13:01:00Z</dc: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826" meta:row-count="16" meta:non-whitespace-character-count="730"/>
  </office:meta>
</office:document-meta>
</file>