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2 m. balandžio 15 d. įsakymo nr. 51 „dėl vaiko globos organizavimo nuostatų 13.3, 15, 17 ir 23 punktuose nurodytų formų patvirtinimo“ IR JĮ KEITUSIO ĮSAKYMO pripažinimo netekusiAIS galios</text:p>
      <text:p text:style-name="P11"/>
      <text:p text:style-name="P12">2012 m. rugsėjo 6 d. Nr. A1-398</text:p>
      <text:p text:style-name="P13">Vilnius</text:p>
      <text:p text:style-name="P14"/>
      <text:p text:style-name="P15"/>
      <text:p text:style-name="P16"><text:span text:style-name="T17">P r i p a ž į s t u netekusiais galios:</text:span></text:p>
      <text:p text:style-name="P18"><text:span text:style-name="T19">1</text:span><text:span text:style-name="T20">. Lietuvos Respublikos socialinės apsaugos ir darbo ministr</text:span><text:span text:style-name="T21">o 2002 m. balandžio 15 d. įsakymą Nr. 51 „Dėl Vaiko globos organizavimo nuostatų 13.3, 15, 17 ir 23 punktuose nurodytų formų patvirtinimo“ (Žin., 2002, Nr.<text:s/></text:span><text:a xlink:href="https://www.e-tar.lt/portal/lt/legalAct/TAR.7982E077108D" office:target-frame-name="_blank" xlink:show="new"><text:span text:style-name="T22">41-1543</text:span></text:a><text:span text:style-name="T23">);</text:span></text:p>
      <text:p text:style-name="P24"><text:span text:style-name="T25">2</text:span><text:span text:style-name="T26">. Lietuvos Respublikos socialinės apsaugos ir darbo ministro 2003 m. liepos 9 d. įsakymą Nr. A1-115 „Dėl Lietuvos Respublikos socialinės apsaugos ir darbo ministro 2002 m. balandžio 15 d. įsakymo Nr. 51 „Dėl Vaiko globos organizavimo nuostatų 13.3, 15, 17<text:s/></text:span><text:span text:style-name="T27">ir 23 punktuose nurodytų formų patvirtinimo“ pakeitimo“ (Žin., 2003, Nr.<text:s/></text:span><text:a xlink:href="https://www.e-tar.lt/portal/lt/legalAct/TAR.29C123A20BB2" office:target-frame-name="_blank" xlink:show="new"><text:span text:style-name="T28">77-3545</text:span></text:a><text:span text:style-name="T29">).</text:span></text:p>
      <text:p text:style-name="P30"/>
      <text:p text:style-name="P31"/>
      <text:p text:style-name="P32"/>
      <text:p text:style-name="P33"><text:span text:style-name="T34">Socialinės apsaugos ir darbo ministras</text:span><text:span text:style-name="T3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11-07T14:20:00Z</meta:creation-date>
    <dc:date>2017-11-07T14:20:00Z</dc:date>
    <meta:template xlink:href="Normal.dotm" xlink:type="simple"/>
    <meta:editing-cycles>2</meta:editing-cycles>
    <meta:editing-duration>PT0S</meta:editing-duration>
    <meta:document-statistic meta:page-count="1" meta:paragraph-count="26" meta:word-count="162" meta:character-count="1199" meta:row-count="37" meta:non-whitespace-character-count="1063"/>
  </office:meta>
</office:document-meta>
</file>