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ĮVESTI PROFILINĮ MOKYMĄ LAZDIJŲ RAJONO SAVIVALDYBĖS MOKYKLOSE</text:p>
      <text:p text:style-name="P12"/>
      <text:p text:style-name="P13">2000 m. gegužės 15 d. Nr. 619</text:p>
      <text:p text:style-name="P14">Vilnius</text:p>
      <text:p text:style-name="P15"/>
      <text:p text:style-name="P16"><text:span text:style-name="T17">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8"><text:span text:style-name="T19">Leidžiu</text:span><text:span text:style-name="T20"><text:s/>nuo 2000 m. rugsėjo 1 d. profilinį mokymą įvesti šiose bendrąjį vidurinį lavinimą teikiančiose mokyklose:</text:span></text:p>
      <text:p text:style-name="P21"><text:span text:style-name="T22">1</text:span><text:span text:style-name="T23">. Lazdijų Motiejaus Gustaičio vidurinėje mokykloje;</text:span></text:p>
      <text:p text:style-name="P24"><text:span text:style-name="T25">2</text:span><text:span text:style-name="T26">. Lazdijų r. Veisiejų vidurinėje mokykloje;</text:span></text:p>
      <text:p text:style-name="P27"><text:span text:style-name="T28">3</text:span><text:span text:style-name="T29">. Lazdijų r. A. Kirsnos vidurinėje mokykloje;</text:span></text:p>
      <text:p text:style-name="P30"><text:span text:style-name="T31">4</text:span><text:span text:style-name="T32">. Lazdijų r. Seirijų A. Žmuidzinavičiaus vidurinėje mokykloje;</text:span></text:p>
      <text:p text:style-name="P33"><text:span text:style-name="T34">5</text:span><text:span text:style-name="T35">. Lazdijų r. Šventežerio vidurinėje mokykloje, jei iki 2000 m. rugsėjo 1 d. vienuoliktojoje klasėje susidarys 15 moksleivių;</text:span></text:p>
      <text:p text:style-name="P36"><text:span text:style-name="T37">6</text:span><text:span text:style-name="T38">. Lazdijų r. Šeštokų vidurinėje mokykloje;</text:span></text:p>
      <text:p text:style-name="P39"><text:span text:style-name="T40">7</text:span><text:span text:style-name="T41">. Lazdijų Motiejaus Gustaičio vidurinės mokyklos suaugusiųjų vienuoliktosiose klasėse.</text:span></text:p>
      <text:p text:style-name="P42"/>
      <text:p text:style-name="P43"/>
      <text:p text:style-name="P44"><text:span text:style-name="T45">švietimo ir mokslo Ministras</text:span><text:span text:style-name="T46"><text:tab/>Kornelijus Plateli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08:39:00Z</meta:creation-date>
    <dc:date>2016-05-25T08:39:00Z</dc:date>
    <meta:template xlink:href="Normal" xlink:type="simple"/>
    <meta:editing-cycles>2</meta:editing-cycles>
    <meta:editing-duration>PT0S</meta:editing-duration>
    <meta:document-statistic meta:page-count="1" meta:paragraph-count="71" meta:word-count="176" meta:character-count="1214" meta:row-count="100" meta:non-whitespace-character-count="1109"/>
  </office:meta>
</office:document-meta>
</file>