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TableColumn73" style:family="table-column">
      <style:table-column-properties style:column-width="5.9729in"/>
    </style:style>
    <style:style style:name="TableColumn74" style:family="table-column">
      <style:table-column-properties style:column-width="0.7208in"/>
    </style:style>
    <style:style style:name="Table72" style:family="table">
      <style:table-properties style:width="6.6937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78" style:parent-style-name="DefaultParagraphFont" style:family="text">
      <style:text-properties fo:font-weight="bold" style:font-weight-asian="bold" fo:font-style="italic" style:font-style-asian="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81" style:parent-style-name="DefaultParagraphFont" style:family="text">
      <style:text-properties fo:color="#000000"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text-properties fo:color="#000000"/>
    </style:style>
    <style:style style:name="P84"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style>
    <style:style style:name="TableRow91" style:family="table-row">
      <style:table-row-properties style:min-row-height="1.989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text-properties fo:color="#000000"/>
    </style:style>
    <style:style style:name="P100"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text-properties fo:color="#000000"/>
    </style:style>
    <style:style style:name="P101" style:parent-style-name="Normal" style:family="paragraph">
      <style:paragraph-properties fo:text-align="justify" fo:text-indent="0.4923in">
        <style:tab-stops>
          <style:tab-stop style:type="left" style:position="1.102in"/>
          <style:tab-stop style:type="left" style:position="1.2993in"/>
          <style:tab-stop style:type="left" style:position="5.5902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TableColumn118" style:family="table-column">
      <style:table-column-properties style:column-width="0.593in"/>
    </style:style>
    <style:style style:name="TableColumn119" style:family="table-column">
      <style:table-column-properties style:column-width="4.5236in"/>
    </style:style>
    <style:style style:name="TableColumn120" style:family="table-column">
      <style:table-column-properties style:column-width="0.877in"/>
    </style:style>
    <style:style style:name="TableColumn121" style:family="table-column">
      <style:table-column-properties style:column-width="0.7in"/>
    </style:style>
    <style:style style:name="Table117" style:family="table">
      <style:table-properties style:width="6.6937in" fo:margin-left="0in" table:align="left"/>
    </style:style>
    <style:style style:name="TableRow122" style:family="table-row">
      <style:table-row-properties/>
    </style:style>
    <style:style style:name="TableCell123" style:family="table-cell">
      <style:table-cell-properties fo:border-top="0.0069in solid #000000" fo:border-left="0.0069in solid #000000" fo:border-bottom="none" fo:border-right="none" fo:padding-top="0in" fo:padding-left="0.075in" fo:padding-bottom="0in" fo:padding-right="0.075in"/>
    </style:style>
    <style:style style:name="P124" style:parent-style-name="Normal" style:family="paragraph">
      <style:paragraph-properties fo:text-align="justify"/>
      <style:text-properties fo:color="#000000"/>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color="#000000"/>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top="0.0069in solid #000000" fo:border-left="none" fo:border-bottom="none" fo:border-right="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Row133" style:family="table-row">
      <style:table-row-properties/>
    </style:style>
    <style:style style:name="TableCell134" style:family="table-cell">
      <style:table-cell-properties fo:border-top="none" fo:border-left="0.0069in solid #000000" fo:border-bottom="none" fo:border-right="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none" fo:border-left="none"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Row151" style:family="table-row">
      <style:table-row-properties/>
    </style:style>
    <style:style style:name="TableCell152" style:family="table-cell">
      <style:table-cell-properties fo:border-top="none" fo:border-left="0.0069in solid #000000" fo:border-bottom="none"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color="#000000"/>
    </style:style>
    <style:style style:name="T157" style:parent-style-name="DefaultParagraphFont" style:family="text">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Row171" style:family="table-row">
      <style:table-row-properties/>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none" fo:border-left="none" fo:border-bottom="none" fo:border-right="0.0069in solid #000000" fo:padding-top="0in" fo:padding-left="0.075in" fo:padding-bottom="0in" fo:padding-right="0.075in"/>
    </style:style>
    <style:style style:name="P179" style:parent-style-name="Normal" style:family="paragraph">
      <style:paragraph-properties fo:text-align="justify"/>
      <style:text-properties fo:color="#000000"/>
    </style:style>
    <style:style style:name="TableRow180" style:family="table-row">
      <style:table-row-properties/>
    </style:style>
    <style:style style:name="TableCell181" style:family="table-cell">
      <style:table-cell-properties fo:border-top="none" fo:border-left="0.0069in solid #000000" fo:border-bottom="0.0069in solid #000000" fo:border-right="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KELIŲ TRANSPORTO PRIEMONIŲ, VEŽANČIŲ PAVOJINGUS KROVINIUS, SERTIFIKAVIMO TVARKOS PAPILDYMO</text:p>
      <text:p text:style-name="P12"/>
      <text:p text:style-name="P13">1997 m. rugpjūčio 18 d. Nr. 304</text:p>
      <text:p text:style-name="P14">Vilnius</text:p>
      <text:p text:style-name="P15"/>
      <text:p text:style-name="P16"><text:span text:style-name="T17">Siekdamas tobulinti pavojingų krovinių vežimo sertifikatų išdavimo tvarką,</text:span></text:p>
      <text:p text:style-name="P18"><text:span text:style-name="T19">ĮSAKAU:</text:span></text:p>
      <text:p text:style-name="P20"><text:span text:style-name="T21">1</text:span><text:span text:style-name="T22">. „Kelių transporto priemonių valstybinių techninių apžiūrų taisyklėse“, patvirtintose 1993 m. lapkričio 26 d. Susisiekimo ministerijos įsakymu Nr. 445 (Žin., 1993, Nr.<text:s/></text:span><text:a xlink:href="https://www.e-tar.lt/portal/lt/legalAct/TAR.49BB59386B91" office:target-frame-name="_blank" xlink:show="new"><text:span text:style-name="T23">66-1261</text:span></text:a><text:span text:style-name="T24">; 1994, Nr.<text:s/></text:span><text:a xlink:href="https://www.e-tar.lt/portal/lt/legalAct/TAR.04C854AA9F12" office:target-frame-name="_blank" xlink:show="new"><text:span text:style-name="T25">91-1794</text:span></text:a><text:span text:style-name="T26">; 1996, Nr.<text:s/></text:span><text:a xlink:href="https://www.e-tar.lt/portal/lt/legalAct/TAR.D1B717D24D81" office:target-frame-name="_blank" xlink:show="new"><text:span text:style-name="T27">34-848</text:span></text:a><text:span text:style-name="T28">, Nr.<text:s/></text:span><text:a xlink:href="https://www.e-tar.lt/portal/lt/legalAct/TAR.9297F8501EA5" office:target-frame-name="_blank" xlink:show="new"><text:span text:style-name="T29">76-1839</text:span></text:a><text:span text:style-name="T30">, Nr.<text:s/></text:span><text:a xlink:href="https://www.e-tar.lt/portal/lt/legalAct/TAR.885BFB47092D" office:target-frame-name="_blank" xlink:show="new"><text:span text:style-name="T31">110-2520</text:span></text:a><text:span text:style-name="T32">; 1997, Nr.<text:s/></text:span><text:a xlink:href="https://www.e-tar.lt/portal/lt/legalAct/TAR.C2EBC264F6EC" office:target-frame-name="_blank" xlink:show="new"><text:span text:style-name="T33">20-480</text:span></text:a><text:span text:style-name="T34">), padaryti tokius pakeitimus ir papildymus:</text:span></text:p>
      <text:p text:style-name="P35"><text:span text:style-name="T36">1.1</text:span><text:span text:style-name="T37">. 4.2 punkto 4.2.7 papunktyje išbraukti žodžius „konteineriai“, „skystoms ar“ ir įrašyti žodžius „skysčiams ir“. Vietoj skaičiaus „3,0 m</text:span><text:span text:style-name="T38">3</text:span><text:span text:style-name="T39"><text:s/>„ rašyti „1,0 m</text:span><text:span text:style-name="T40">3</text:span><text:span text:style-name="T41">“ bei visą papunktį rašyti taip:</text:span></text:p>
      <text:p text:style-name="P42"><text:span text:style-name="T43">„</text:span><text:span text:style-name="T44">4.2.7</text:span><text:span text:style-name="T45">. Transporto priemonių, ant kurių važiuoklių sumontuota didesnės kaip 1 t keliamosios galios krovinių kėlimo įranga, keltuvai ir bokšteliai žmonėms kelti, taip pat stacionarios, nuimamos, konteinerinės cisternos, talpyklų baterijos, kurių tūris didesnis kaip 1,0 m</text:span><text:span text:style-name="T46">3</text:span><text:span text:style-name="T47"><text:s/></text:span><text:span text:style-name="T48">suskystintoms bei suslėgtoms dujoms, skysčiams ir birioms pavojingoms medžiagoms gabenti, savininkai papildomai pateikia Technikos priežiūros tarnybos eksperto galiojantį įrašą techniniame pase, suteikiantį teisę eksploatuoti šią įrangą“;</text:span></text:p>
      <text:p text:style-name="P49"><text:span text:style-name="T50">1.2</text:span><text:span text:style-name="T51">. 4.2 punkto 4.2.10 papunkčio pirmojoje pastraipoje išbraukti žodžius „nurodoma, kokios klasės ir kokių pozicijų pavojingos medžiagos“ ir po žodžių „prašymą, kuriame“ papildyti tokiais žodžiais „nurodomi pavojingų medžiagų pavadinimai, jų identifikavimo numeriai (pagal Jungtinių Tautų Ekspertų komiteto sudarytą pavojingų medžiagų sąrašą), klasės, pozicijos, raidės, kurios“ ir visą šią pastraipą rašyti taip:</text:span></text:p>
      <text:p text:style-name="P52"><text:span text:style-name="T53">„</text:span><text:span text:style-name="T54">4.2.10</text:span><text:span text:style-name="T55">. Transporto priemonių savininkai, siekiantys įgyti (ar pratęsti) pavojingų krovinių vežimo sertifikatus, papildomai pateikia prašymą, kuriame nurodomi pavojingų medžiagų pavadinimai, jų identifikavimo numeriai (pagal Jungtinių Tautų Ekspertų komiteto sudarytą pavojingų medžiagų sąrašą), klasės, pozicijos, raidės, kurios bus gabenamos šia transporto priemone, o vairuotojai – vežti pavojingus krovinius kelių transporto priemone, pasirengimo liudijimą.“;</text:span></text:p>
      <text:p text:style-name="P56"><text:span text:style-name="T57">1.3</text:span><text:span text:style-name="T58">. 6.1 punkto trečiojoje pastraipoje po žodžio „Pastabos“ išbraukti žodžius „rašomi žodžiai: „žalias“ arba „žalesnis ir saugus“ ar“ bei išbraukti šio punkto ketvirtosios pastraipos antrąjį sakinį. 6.1 punkto ketvirtąją pastraipą po žodžių „siekiantiems įgyti“ papildyti tokiais žodžiais „(ar pratęsti)“ ir šią pastraipą po kabliataškio papildyti nauju sakiniu: „šių transporto priemonių techninės apžiūros talonų grafoje „Pastabos“ dedamas spaudas su įrašu „pavojingiems kroviniams“, tai patvirtinama apžiūrą atlikusio eksperto ar kontrolieriaus asmeniniu spaudu ir parašu“ ir šiuos papunkčius rašyti taip:</text:span></text:p>
      <text:p text:style-name="P59"><text:span text:style-name="T60">„Transporto priemonių savininkams, siekiantiems įgyti (ar pratęsti) „žalios“, „žalesnės ir saugios“ transporto priemonių sertifikatus, išduodami rezultatų kortelių priedų dublikatai; šių transporto priemonių techninės apžiūros talonų grafoje „Pastabos“ dedamas spaudas su įrašu „žalias“ arba „žalesnis ir saugus“, tai patvirtinama apžiūrą atlikusio eksperto ar kontrolieriaus asmeniniu spaudu ir parašu.</text:span></text:p>
      <text:p text:style-name="P61"><text:span text:style-name="T62">Transporto priemonių savininkams, siekiantiems įgyti (ar pratęsti) pavojingų krovinių vežimo transporto priemonių sertifikatus, išduodami rezultatų kortelių priedų dublikatai ir sertifikatai; šių transporto priemonių techninės apžiūros talonų grafoje „Pastabos“ dedamas spaudas<text:s/></text:span><text:soft-page-break/><text:span text:style-name="T63">su įrašu „pavojingiems kroviniams“, tai patvirtinama apžiūrą atlikusio eksperto ar kontrolieriaus asmeniniu spaudu ir parašu.“</text:span></text:p>
      <text:p text:style-name="P64"><text:span text:style-name="T65">2</text:span><text:span text:style-name="T66">. Papildyti „Techninių reikalavimų naudojamoms kelių transporto priemonėms“, patvirtintų 1994 m. sausio 24 d. Susisiekimo ministerijos įsakymu Nr. 33 * ir papildytų 1996 m. gegužės 22 d. Susisiekimo ministerijos įsakymu Nr. 179, 1996 m. spalio 30 d. Susisiekimo ministerijos įsakymu Nr. 331 (Žin., 1996, Nr.<text:s/></text:span><text:a xlink:href="https://www.e-tar.lt/portal/lt/legalAct/TAR.885BFB47092D" office:target-frame-name="_blank" xlink:show="new"><text:span text:style-name="T67">110-2520</text:span></text:a><text:span text:style-name="T68">) bei 1997 m. vasario 27 d. Susisiekimo ministerijos įsakymu Nr. 77 (Žin., 1997, Nr.<text:s/></text:span><text:a xlink:href="https://www.e-tar.lt/portal/lt/legalAct/TAR.C2EBC264F6EC" office:target-frame-name="_blank" xlink:show="new"><text:span text:style-name="T69">20-480</text:span></text:a><text:span text:style-name="T70">), 15 grupę naujais kodais:</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Tachografas</text:span><text:span text:style-name="T79"><text:s/></text:span></text:p>
            <text:p text:style-name="P80"><text:span text:style-name="T81">Reikalavimai</text:span><text:span text:style-name="T82">:<text:s/></text:span></text:p>
            <text:p text:style-name="P83">1. Turi atitikti EEB Direktyvų 3821/85 ir 3688/92 reikalavimus.<text:s/></text:p>
            <text:p text:style-name="P84"><text:span text:style-name="T85">2. Turi būti įrengtas pagal nustatytą tvarką, užplombuotas ir laiku patikrintas.<text:s/></text:span></text:p>
            <text:p text:style-name="P86"><text:span text:style-name="T87">Kontrolė</text:span><text:span text:style-name="T88">: apžiūrėjimas.<text:s/></text:span></text:p>
          </table:table-cell>
          <table:table-cell table:style-name="TableCell89">
            <text:p text:style-name="P90">1515</text:p>
          </table:table-cell>
        </table:table-row>
        <table:table-row table:style-name="TableRow91">
          <table:table-cell table:style-name="TableCell92">
            <text:p text:style-name="P93"><text:span text:style-name="T94">Greičio ribotuvas</text:span><text:span text:style-name="T95"><text:s/></text:span></text:p>
            <text:p text:style-name="P96"><text:span text:style-name="T97">Reikalavimai</text:span><text:span text:style-name="T98">:<text:s/></text:span></text:p>
            <text:p text:style-name="P99">1. Turi atitikti JT EEK Taisyklių Nr. 89 arba EEB Direktyvos 92/24 reikalavimus.<text:s/></text:p>
            <text:p text:style-name="P100">2. Turi būti įrengtas pagal nustatytą tvarką, užplombuotas ir laiku patikrintas.<text:s/></text:p>
            <text:p text:style-name="P101"><text:span text:style-name="T102">3. Vairuotojo kabinoje, gerai matomoje vietoje, turi būti pritvirtinta lentelė, nurodanti maksimalų ribojamą greitį.<text:s/></text:span></text:p>
            <text:p text:style-name="P103"><text:span text:style-name="T104">Kontrolė</text:span><text:span text:style-name="T105">: apžiūrėjimas.<text:s/></text:span></text:p>
          </table:table-cell>
          <table:table-cell table:style-name="TableCell106">
            <text:p text:style-name="P107">1516</text:p>
          </table:table-cell>
        </table:table-row>
      </table:table>
      <text:p text:style-name="P108"/>
      <text:p text:style-name="P109"><text:span text:style-name="T110">3</text:span><text:span text:style-name="T111">. Papildyti „Kelių transporto priemonių techninės būklės vertinimo kriterijų“, patvirtintų 1994 m. sausio 24 d. Susisiekimo ministerijos įsakymu Nr. 33 * ir papildytų 1996 m. gegužės 22 d. Susisiekimo ministerijos įsakymu Nr. 179, 1996 m. spalio 30 d. Susisiekimo ministerijos įsakymu Nr. 331 (Žin., 1996, Nr.<text:s/></text:span><text:a xlink:href="https://www.e-tar.lt/portal/lt/legalAct/TAR.885BFB47092D" office:target-frame-name="_blank" xlink:show="new"><text:span text:style-name="T112">110-2520</text:span></text:a><text:span text:style-name="T113">) bei 1997 m. vasario 27 d. Susisiekimo ministerijos įsakymu Nr. 77 (Žin., 1997, Nr.<text:s/></text:span><text:a xlink:href="https://www.e-tar.lt/portal/lt/legalAct/TAR.C2EBC264F6EC" office:target-frame-name="_blank" xlink:show="new"><text:span text:style-name="T114">20-480</text:span></text:a><text:span text:style-name="T115">), 15 grupę naujais kodai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1515</text:p>
          </table:table-cell>
          <table:table-cell table:style-name="TableCell125">
            <text:p text:style-name="P126"><text:span text:style-name="T127">Tachografas</text:span><text:span text:style-name="T128"><text:s/></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nėra, neatitinka nustatytų reikalavimų;<text:s/></text:p>
          </table:table-cell>
          <table:table-cell table:style-name="TableCell138">
            <text:p text:style-name="P139"/>
          </table:table-cell>
          <table:table-cell table:style-name="TableCell140">
            <text:p text:style-name="P141">X*<text:s/></text:p>
          </table:table-cell>
        </table:table-row>
        <table:table-row table:style-name="TableRow142">
          <table:table-cell table:style-name="TableCell143">
            <text:p text:style-name="P144"/>
          </table:table-cell>
          <table:table-cell table:style-name="TableCell145">
            <text:p text:style-name="P146">nustatyta tvarka neužplombuotas, laiku nepatikrintas.<text:s/></text:p>
          </table:table-cell>
          <table:table-cell table:style-name="TableCell147">
            <text:p text:style-name="P148">X</text:p>
          </table:table-cell>
          <table:table-cell table:style-name="TableCell149">
            <text:p text:style-name="P150"/>
          </table:table-cell>
        </table:table-row>
        <table:table-row table:style-name="TableRow151">
          <table:table-cell table:style-name="TableCell152">
            <text:p text:style-name="P153">1516</text:p>
          </table:table-cell>
          <table:table-cell table:style-name="TableCell154">
            <text:p text:style-name="P155"><text:span text:style-name="T156">Greičio ribotuvas</text:span><text:span text:style-name="T157"><text:s/></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nėra, neatitinka nustatytų reikalavimų;<text:s/></text:p>
          </table:table-cell>
          <table:table-cell table:style-name="TableCell167">
            <text:p text:style-name="P168"/>
          </table:table-cell>
          <table:table-cell table:style-name="TableCell169">
            <text:p text:style-name="P170">X*<text:s/></text:p>
          </table:table-cell>
        </table:table-row>
        <table:table-row table:style-name="TableRow171">
          <table:table-cell table:style-name="TableCell172">
            <text:p text:style-name="P173"/>
          </table:table-cell>
          <table:table-cell table:style-name="TableCell174">
            <text:p text:style-name="P175">nustatyta tvarka neužplombuotas, laiku nepatikrintas;<text:s/></text:p>
          </table:table-cell>
          <table:table-cell table:style-name="TableCell176">
            <text:p text:style-name="P177">X</text:p>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nėra maksimalų ribojamą greitį nurodančios lentelės.<text:s/></text:p>
          </table:table-cell>
          <table:table-cell table:style-name="TableCell185">
            <text:p text:style-name="P186">X<text:s/></text:p>
          </table:table-cell>
          <table:table-cell table:style-name="TableCell187">
            <text:p text:style-name="P188"/>
          </table:table-cell>
        </table:table-row>
      </table:table>
      <text:p text:style-name="P189"/>
      <text:p text:style-name="P190"><text:span text:style-name="T191">4</text:span><text:span text:style-name="T192">. Papildyti techninių apžiūrų rezultatų kortelės priedo, patvirtinto 1996 m. spalio 30 d. Susisiekimo ministerijos įsakymu Nr. 331 (Žin., 1996, Nr.<text:s/></text:span><text:a xlink:href="https://www.e-tar.lt/portal/lt/legalAct/TAR.885BFB47092D" office:target-frame-name="_blank" xlink:show="new"><text:span text:style-name="T193">110-2520</text:span></text:a><text:span text:style-name="T194">), iš dalies pakeisto 1997 m. vasario 27 d. Susisiekimo ministerijos įsakymu Nr. 77 (Žin., 1997, Nr.<text:s/></text:span><text:a xlink:href="https://www.e-tar.lt/portal/lt/legalAct/TAR.C2EBC264F6EC" office:target-frame-name="_blank" xlink:show="new"><text:span text:style-name="T195">20-480</text:span></text:a><text:span text:style-name="T196">), 15 grupę naujais kodais 1515 ir 1516.</text:span></text:p>
      <text:p text:style-name="P197"><text:span text:style-name="T198">5</text:span><text:span text:style-name="T199">. Kelių transporto priemonių, vežančių pavojingus krovinius tarptautiniais maršrutais, kurių tipai nenurodyti Europos Sutarties „Dėl pavojingų krovinių tarptautinių vežimų keliais (ADR)“ B papildymo KN 220 301 2 pastraipoje, savininkų prašymu išduodamas „Kelių transporto priemonės tinkamumo vežti nurodytus pavojingus krovinius sertifikatas“, kuris liudija, kad kelių transporto priemonė atitinka tik bendruosius ADR B papildymo techninius reikalavimus.</text:span></text:p>
      <text:p text:style-name="P200">Šiuo atveju kelių transporto priemonės tikrinamos pagal 15 grupės (Papildomi reikalavimai transporto priemonėms, vežančioms pavojingus krovinius) 1501,1502, 1503, 1504 ir 1514 kodų reikalavimus.</text:p>
      <text:soft-page-break/>
      <text:p text:style-name="P201"><text:span text:style-name="T202">Pildant „Kelių transporto priemonės tinkamumo vežti nurodytus pavojingus krovinius sertifikato“ penktąją pastraipą, lietuviškame tekste išbraukiamas „KN 10 282“ bei žodžiai „ pozicijų ir raidžių“. Tos pačios pastraipos angliškame tekste – „marginals 10 282“ ir žodžiai „items numbers and letters“.</text:span></text:p>
      <text:p text:style-name="P203"/>
      <text:p text:style-name="P204"/>
      <text:p text:style-name="P205"/>
      <text:p text:style-name="P206"><text:span text:style-name="T207">SUSISIEKIMO MINISTRAS</text:span><text:span text:style-name="T208"><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4T07:26:00Z</meta:creation-date>
    <dc:date>2017-02-14T07:26:00Z</dc:date>
    <meta:template xlink:href="Normal.dotm" xlink:type="simple"/>
    <meta:editing-cycles>2</meta:editing-cycles>
    <meta:editing-duration>PT0S</meta:editing-duration>
    <meta:document-statistic meta:page-count="3" meta:paragraph-count="84" meta:word-count="1001" meta:character-count="7627" meta:row-count="279" meta:non-whitespace-character-count="6710"/>
  </office:meta>
</office:document-meta>
</file>