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1.0083in"/>
    </style:style>
    <style:style style:name="TableColumn63" style:family="table-column">
      <style:table-column-properties style:column-width="1.3381in"/>
    </style:style>
    <style:style style:name="TableColumn64" style:family="table-column">
      <style:table-column-properties style:column-width="4.3458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break-before="page" fo:text-indent="3.54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2006, 2007 IR 2008 METŲ NACIONALINIO BIUDŽETO PRELIMINARIŲ PAGRINDINIŲ RODIKLIŲ</text:p>
      <text:p text:style-name="P15"/>
      <text:p text:style-name="P16">2005 m. gegužės 9 d. Nr. 500</text:p>
      <text:p text:style-name="P17">Vilnius</text:p>
      <text:p text:style-name="P18"/>
      <text:p text:style-name="P19"><text:span text:style-name="T20">Įgyvendindama Lietuvos Res</text:span><text:span text:style-name="T21">publikos 2006 metų valstybės biudžeto ir savivaldybių biudžetų finansinių rodiklių projektų rengimo plano, patvirtinto Lietuvos Respublikos Vyriausybės 2005 m. vasario 11 d. nutarimu Nr. 159 (Žin., 2005, Nr.<text:s/></text:span><text:a xlink:href="https://www.e-tar.lt/portal/lt/legalAct/TAR.3C3B5AEE0B66" office:target-frame-name="_blank" xlink:show="new"><text:span text:style-name="T22">23-724</text:span></text:a><text:span text:style-name="T23">), 9 punktą, Lietuvos Respublikos Vyriausybė<text:s/></text:span><text:span text:style-name="T24">nutari</text:span><text:span text:style-name="T25">a:</text:span></text:p>
      <text:p text:style-name="P26"><text:span text:style-name="T27">Patvirtinti pridedamus:</text:span></text:p>
      <text:p text:style-name="P28"><text:span text:style-name="T29">1</text:span><text:span text:style-name="T30">. Lietuvos Respublikos 2006, 2007 ir 2008 metų nacionalinio biudžeto preliminarius pagrindinius rodiklius.</text:span></text:p>
      <text:p text:style-name="P31"><text:span text:style-name="T32">2</text:span><text:span text:style-name="T33">. Lietuvos Respublikos</text:span><text:span text:style-name="T34"><text:s/>2006, 2007 ir 2008 metų valstybės biudžeto maksimalių asignavimų, įskaitant į atitinkamą sritį investuojamas lėšas, nustatymo bendruosius principus.</text:span></text:p>
      <text:p text:style-name="P35"/>
      <text:p text:style-name="P36"/>
      <text:p text:style-name="P37"><text:span text:style-name="T38">Ministras Pirmininkas</text:span><text:span text:style-name="T39"><text:tab/>Algirdas Brazauskas</text:span></text:p>
      <text:p text:style-name="P40"/>
      <text:p text:style-name="P41"><text:span text:style-name="T42">Finansų ministras</text:span><text:span text:style-name="T43"><text:tab/>Algirdas Butkevičius</text:span></text:p>
      <text:p text:style-name="P44"><text:span text:style-name="T45">_______________</text:span></text:p>
      <text:p text:style-name="P46"/>
      <text:soft-page-break/>
      <text:p text:style-name="P47"><text:span text:style-name="T48">PATVIRTINTA</text:span></text:p>
      <text:p text:style-name="P49">Lietuvos Respublikos Vyriausybės</text:p>
      <text:p text:style-name="P50">2005 m. gegužės 9 d. nutarimu</text:p>
      <text:p text:style-name="P51">Nr. 500</text:p>
      <text:p text:style-name="P52"/>
      <text:p text:style-name="P53"><text:span text:style-name="T54">LIETUVOS RESPUBLIKOS 2006, 2007 IR 2008 METŲ NACIONALINIO BIUDŽETO PRELIMINARŪS PAGRINDINIAI RODIKLIAI</text:span></text:p>
      <text:p text:style-name="P55"/>
      <text:p text:style-name="P56"><text:span text:style-name="T57">1</text:span><text:span text:style-name="T58">. Prognozuojamos Lietuvos Respublikos nacionalinio biudžeto</text:span><text:span text:style-name="T59"><text:s/>pajamos, įskaitant dotacijas iš Europos Sąjungos biudžeto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Metai</text:p>
          </table:table-cell>
          <table:table-cell table:style-name="TableCell68" table:number-columns-spanned="2">
            <text:p text:style-name="P69">Suma (mln. litų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bendra suma</text:p>
          </table:table-cell>
          <table:table-cell table:style-name="TableCell74">
            <text:p text:style-name="P75">iš jos dotacijos iš Europos Sąjungos biudžeto</text:p>
          </table:table-cell>
        </table:table-row>
        <table:table-row table:style-name="TableRow76">
          <table:table-cell table:style-name="TableCell77">
            <text:p text:style-name="P78">2006</text:p>
          </table:table-cell>
          <table:table-cell table:style-name="TableCell79">
            <text:p text:style-name="P80">18070,5</text:p>
          </table:table-cell>
          <table:table-cell table:style-name="TableCell81">
            <text:p text:style-name="P82">3557,1</text:p>
          </table:table-cell>
        </table:table-row>
        <table:table-row table:style-name="TableRow83">
          <table:table-cell table:style-name="TableCell84">
            <text:p text:style-name="P85">2007</text:p>
          </table:table-cell>
          <table:table-cell table:style-name="TableCell86">
            <text:p text:style-name="P87">19194,8</text:p>
          </table:table-cell>
          <table:table-cell table:style-name="TableCell88">
            <text:p text:style-name="P89">3849,8</text:p>
          </table:table-cell>
        </table:table-row>
        <table:table-row table:style-name="TableRow90">
          <table:table-cell table:style-name="TableCell91">
            <text:p text:style-name="P92">2008</text:p>
          </table:table-cell>
          <table:table-cell table:style-name="TableCell93">
            <text:p text:style-name="P94">19212,9</text:p>
          </table:table-cell>
          <table:table-cell table:style-name="TableCell95">
            <text:p text:style-name="P96">3686,4</text:p>
          </table:table-cell>
        </table:table-row>
      </table:table>
      <text:p text:style-name="P97"/>
      <text:p text:style-name="P98"><text:span text:style-name="T99">2</text:span><text:span text:style-name="T100">. Prognozuojamos Lietuvos Respublikos<text:s/></text:span><text:span text:style-name="T101">nacionalinio biudžeto išlaidos, atsižvelgiant į numatomas gauti Lietuvos Respublikos nacionalinio biudžeto pajamas, įskaitant Lietuvos Respublikos valstybės biudžeto deficitą:</text:span></text:p>
      <text:p text:style-name="P102">2006 metų – 19512,5 mln. litų;</text:p>
      <text:p text:style-name="P103">2007 metų – 19903,8 mln. litų;</text:p>
      <text:p text:style-name="P104"><text:span text:style-name="T105">2008 metų – 19921,</text:span><text:span text:style-name="T106">9 mln. litų.</text:span></text:p>
      <text:p text:style-name="P107"><text:span text:style-name="T108">3</text:span><text:span text:style-name="T109">. Preliminarios valstybės investicijų sumos, įskaitant dotacijas iš Europos Sąjungos biudžeto, bet neįskaitant iš Lietuvos Respublikos atitinkamų metų valstybės biudžeto išlaikomų įstaigų, valstybinių mokslo ir studijų institucijų pajamų<text:s/></text:span><text:span text:style-name="T110">įmokų į Lietuvos Respublikos valstybės biudžetą:</text:span></text:p>
      <text:p text:style-name="P111">2006 metų – 2390,7 mln. litų;</text:p>
      <text:p text:style-name="P112">2007 metų – 2483,2 mln. litų;</text:p>
      <text:p text:style-name="P113">2008 metų – 2492,2 mln. litų.</text:p>
      <text:p text:style-name="P114">______________</text:p>
      <text:p text:style-name="P115"/>
      <text:p text:style-name="P116"/>
      <text:soft-page-break/>
      <text:p text:style-name="P117"><text:span text:style-name="T118">PATVIRTINTA</text:span></text:p>
      <text:p text:style-name="P119">Lietuvos Respublikos Vyriausybės</text:p>
      <text:p text:style-name="P120">2005 m. gegužės 9 d. nutarimu Nr. 500</text:p>
      <text:p text:style-name="P121"/>
      <text:p text:style-name="P122"><text:span text:style-name="T123">LIETUVOS<text:s/></text:span><text:span text:style-name="T124">RESPUBLIKOS 2006, 2007 IR 2008 METŲ VALSTYBĖS BIUDŽETO MAKSIMALIŲ ASIGNAVIMŲ, ĮSKAITANT Į ATITINKAMĄ SRITĮ INVESTUOJAMAS LĖŠAS, NUSTATYMO BENDRIEJI PRINCIPAI</text:span></text:p>
      <text:p text:style-name="P125"/>
      <text:p text:style-name="P126"><text:span text:style-name="T127">1</text:span><text:span text:style-name="T128">. 2006 metų biudžetinių įstaigų asignavimai išlaidoms (išskyrus asignavimus Europos Sąjungos</text:span><text:span text:style-name="T129"><text:s/>paramos programoms įgyvendinti) nustatomi vidutiniškai 2005 metų plano lygio, įvertinus 2004 metų asignavimų panaudojimą, ir diferencijuojami pagal atskiras valstybės funkcijas.</text:span></text:p>
      <text:p text:style-name="P130"><text:span text:style-name="T131">2</text:span><text:span text:style-name="T132">. Diferencijuojant 2006 metų asignavimų išlaidoms (išskyrus asignavimus<text:s/></text:span><text:span text:style-name="T133">Europos Sąjungos paramos programoms įgyvendinti), palyginti su 2005 metų planu, pokyčių dydį asignavimų valdytojams, turėtų būti vadovaujamasi šiais kriterijais:</text:span></text:p>
      <text:p text:style-name="P134"><text:span text:style-name="T135">2.1</text:span><text:span text:style-name="T136">. asignavimų padidėjimą lemiančios programos (priemonės): įmokoms į Europos Sąjungos biud</text:span><text:span text:style-name="T137">žetą, NATO ir kitų tarptautinių institucijų biudžetus; įsipareigojimams gynybos srityje; švietimo ir mokslo plėtrai; užimtumui didinti ir socialinei atskirčiai mažinti;</text:span></text:p>
      <text:p text:style-name="P138"><text:span text:style-name="T139">2.2</text:span><text:span text:style-name="T140">. galimą asignavimų padidėjimą lemiančios programos (priemonės): Europos Sąjungo</text:span><text:span text:style-name="T141">s paramai bendrai finansuoti; nacionalinės kultūros ir sveikatinimo plėtotei; visuomenės saugumui ir viešajai tvarkai, verslo plėtotės sąlygoms gerinti, žemės ūkio konkurencingumui didinti.</text:span></text:p>
      <text:p text:style-name="P142"><text:span text:style-name="T143">3</text:span><text:span text:style-name="T144">. 2006–2008 metų valstybės kapitalo investicijoms nustatomi</text:span><text:span text:style-name="T145"><text:s/>valstybės lėšų dydžiai diferencijuojami pagal atskiras investavimo sritis.</text:span></text:p>
      <text:p text:style-name="P146"><text:span text:style-name="T147">4</text:span><text:span text:style-name="T148">. Diferencijuojant 2006–2008 metų valstybės kapitalo investicijoms skiriamų lėšų dydį pagal atskiras sritis, turėtų būti vadovaujamasi šiais prioritetais:</text:span></text:p>
      <text:p text:style-name="P149"><text:span text:style-name="T150">4.1</text:span><text:span text:style-name="T151">. bendrai su Eu</text:span><text:span text:style-name="T152">ropos Sąjunga finansuojamų investicijų projektų įgyvendinimo užtikrinimas;</text:span></text:p>
      <text:p text:style-name="P153"><text:span text:style-name="T154">4.2</text:span><text:span text:style-name="T155">. krašto apsaugos, kaip NATO kolektyvinės saugumo ir gynybos sistemos dalies, tolesnė plėtra;</text:span></text:p>
      <text:p text:style-name="P156"><text:span text:style-name="T157">4.3</text:span><text:span text:style-name="T158">. kitų investicijų projektų, dėl kurių yra Lietuvos Respublikos Seimo nut</text:span><text:span text:style-name="T159">arimai ir Lietuvos Respublikos Vyriausybės nutarimai, vykdymas;</text:span></text:p>
      <text:p text:style-name="P160"><text:span text:style-name="T161">4.4</text:span><text:span text:style-name="T162">. statinių, kurių konstrukcijų būklė yra avarinė, o jų eksploatavimo nutraukti negalima, rekonstravimas ir kapitalinis remontas;</text:span></text:p>
      <text:p text:style-name="P163"><text:span text:style-name="T164">4.5</text:span><text:span text:style-name="T165">. nebaigtų statybų tolesnis finansavimas.</text:span></text:p>
      <text:p text:style-name="P166"><text:span text:style-name="T167">5</text:span><text:span text:style-name="T168">. Naujų investicijų projektų, kurie atitinka Lietuvos 2004–2006 metų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169">123-4486</text:span></text:a><text:span text:style-name="T170">) (toliau vadinama – Bendrasis programavimo dokumentas), priemonių remtiną veiklą, finansavimas pirmiausia planuojamas iš Bendrojo programavimo dokumento priemonėms įgyvendinti numatytų lėšų.</text:span></text:p>
      <text:p text:style-name="P171"><text:span text:style-name="T172">6</text:span><text:span text:style-name="T173">. Lėšos Bendrajam progra</text:span><text:span text:style-name="T174">mavimo dokumentui įgyvendinti paskirstomos pagal Bendrajame programavimo dokumente ir jo priede atitinkamoms priemonėms vykdyti nustatytas lėšų sumas atsižvelgiant į Bendrojo programavimo dokumento priemonių 2004–2005 metais įgyvendinimo rezultatus ir prog</text:span><text:span text:style-name="T175">nozes 2006–2008 metams.</text:span></text:p>
      <text:p text:style-name="P176"><text:span text:style-name="T177">7</text:span><text:span text:style-name="T178">. Lėšų rezervas Europos Sąjungos programoms įgyvendinti nustatomas atskiroje Finansų ministerijos programoje.</text:span></text:p>
      <text:p text:style-name="P179"><text:span text:style-name="T180">8</text:span><text:span text:style-name="T181">. Preliminariai nustatant 2007 ir 2008 metų biudžetinių įstaigų asignavimus išlaidoms, atsižvelgiama į numatomas</text:span><text:span text:style-name="T182"><text:s/>makroekonominių rodiklių ir Lietuvos Respublikos nacionalinio biudžeto pajamų didėjimo tendencijas, taip pat į kriterijus, nustatytus Lietuvos konvergencijos programoje, kuriai pritarta Lietuvos Respublikos Vyriausybės 2005 m. sausio 21 d. nutarimu Nr. 54</text:span><text:span text:style-name="T183"><text:s/>(Žin., 2005, Nr.<text:s/></text:span><text:a xlink:href="https://www.e-tar.lt/portal/lt/legalAct/TAR.66884D73A7D7" office:target-frame-name="_blank" xlink:show="new"><text:span text:style-name="T184">11-341</text:span></text:a><text:span text:style-name="T185">).</text:span></text:p>
      <text:p text:style-name="P186">______________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52:00Z</meta:creation-date>
    <dc:date>2015-09-19T06:52:00Z</dc:date>
    <meta:template xlink:href="Normal" xlink:type="simple"/>
    <meta:editing-cycles>2</meta:editing-cycles>
    <meta:editing-duration>PT0S</meta:editing-duration>
    <meta:document-statistic meta:page-count="3" meta:paragraph-count="72" meta:word-count="697" meta:character-count="5648" meta:row-count="193" meta:non-whitespace-character-count="5023"/>
  </office:meta>
</office:document-meta>
</file>