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fo:letter-spacing="0.0138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break-before="page" fo:text-align="justify" fo:margin-left="3.5437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GIONINĖS POLITIKOS METMENŲ<text:s/></text:span></text:p>
      <text:p text:style-name="P13"/>
      <text:p text:style-name="P14">1998 m. liepos 21 d. Nr. 902</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ritarti Lietuvos regioninės politikos m</text:span><text:span text:style-name="T24">etmenims (pridedama).</text:span></text:p>
      <text:p text:style-name="P25"><text:span text:style-name="T26">2</text:span><text:span text:style-name="T27">. Pavesti Valdymo reformų ir savivaldybių reikalų ministerijai pateikti Lietuvos Respublikos Vyriausybei:</text:span></text:p>
      <text:p text:style-name="P28"><text:span text:style-name="T29">2.1</text:span><text:span text:style-name="T30">. iki 1998 m. rugpjūčio 15 d. – pasiūlymus dėl komisijos Lietuvos Respublikos regioninės plėtros įstatymo ir su juo su</text:span><text:span text:style-name="T31">sijusių teisės aktų projektams parengti bei probleminiams regionams nustatyti sudėties;</text:span></text:p>
      <text:p text:style-name="P32"><text:span text:style-name="T33">2.2</text:span><text:span text:style-name="T34">. iki 1998 m. rugpjūčio 15 d. – pasiūlymus dėl Regioninių problemų ir tautinių mažumų departamento prie Lietuvos Respublikos Vyriausybės funkcijų patikslinimo;</text:span></text:p>
      <text:p text:style-name="P35"><text:span text:style-name="T36">2.3</text:span><text:span text:style-name="T37">. iki 1998 m. spalio 15 d. – Lietuvos regioninės politikos metmenų įgyvendinimo priemonių projektą.</text:span></text:p>
      <text:p text:style-name="P38"/>
      <text:p text:style-name="P39"/>
      <text:p text:style-name="P40">Ministras Pirmininkas<text:tab/>Gediminas Vagnorius</text:p>
      <text:p text:style-name="P41"/>
      <text:p text:style-name="P42">Valdymo reformų ir</text:p>
      <text:p text:style-name="P43">savivaldybių reikalų ministras<text:tab/>Kęstutis Skrebys</text:p>
      <text:p text:style-name="P44">______________</text:p>
      <text:soft-page-break/>
      <text:p text:style-name="P45"><text:span text:style-name="T46">PRITARTA</text:span></text:p>
      <text:p text:style-name="P47"><text:span text:style-name="T48">Lietuvos Resp</text:span><text:span text:style-name="T49">ublikos Vyriausybės</text:span></text:p>
      <text:p text:style-name="P50"><text:span text:style-name="T51">1998 m. liepos 21 d. nutarimu Nr. 902</text:span></text:p>
      <text:p text:style-name="P52"/>
      <text:p text:style-name="P53"><text:span text:style-name="T54">LIETUVOS REGIONINĖS POLITIKOS METMENYS</text:span></text:p>
      <text:p text:style-name="P55"/>
      <text:p text:style-name="P56"><text:span text:style-name="T57">REGIONO SAMPRATA</text:span></text:p>
      <text:p text:style-name="P58"/>
      <text:p text:style-name="P59"><text:span text:style-name="T60">1</text:span><text:span text:style-name="T61">. Pagrindiniais teritoriniais dariniais, kuriuose bus vykdoma valstybinė socialinės-ekonominės plėtros regioninė politika,<text:s/></text:span><text:span text:style-name="T62">laikytini aukštesnieji administraciniai-teritoriniai vienetai – apskritys, kurių dabar yra 10.</text:span></text:p>
      <text:p text:style-name="P63"><text:span text:style-name="T64">2</text:span><text:span text:style-name="T65">. Valstybinė regioninė socialinės-ekonominės plėtros politika kai kuriais atvejais vykdytina ir teritoriniuose dariniuose, susidedančiuose iš kelių bendras<text:s/></text:span><text:span text:style-name="T66">administracines ribas turinčių apskričių ar kelių bendras administracines ribas turinčių savivaldybių, identifikavus specifines šių regionų problemas ir sąlygas.</text:span></text:p>
      <text:p text:style-name="P67"/>
      <text:p text:style-name="P68"><text:span text:style-name="T69">REGIONINĖS POLITIKOS APIBRĖŽIMAS IR TIKSLAI</text:span></text:p>
      <text:p text:style-name="P70"/>
      <text:p text:style-name="P71"><text:span text:style-name="T72">3</text:span><text:span text:style-name="T73">. Regioninė politika – tai valstybės įg</text:span><text:span text:style-name="T74">yvendinama regionų atžvilgiu diferencijuota veikla, kuria siekiama subalansuoti visų šalies regionų socialinės-ekonominės plėtros sąlygas. Regioninė politika yra neatskiriama sudedamoji ūkio šakose bei socialinėje srityje vykdomos valstybės politikos dalis</text:span><text:span text:style-name="T75">, ji yra koordinuojamojo pobūdžio.</text:span></text:p>
      <text:p text:style-name="P76"><text:span text:style-name="T77">4</text:span><text:span text:style-name="T78">. Svarbiausieji regioninės politikos tikslai yra šie:</text:span></text:p>
      <text:p text:style-name="P79"><text:span text:style-name="T80">4.1</text:span><text:span text:style-name="T81">. remti rinkos ekonomikos plėtrą kiekviename šalies regione, sudaryti reikiamas ilgalaikės plėtros sąlygas;</text:span></text:p>
      <text:p text:style-name="P82"><text:span text:style-name="T83">4.2</text:span><text:span text:style-name="T84">. formuoti socialinius-ekonominius ir apli</text:span><text:span text:style-name="T85">nkosaugos reikalavimus atitinkančią infrastruktūrą;</text:span></text:p>
      <text:p text:style-name="P86"><text:span text:style-name="T87">4.3</text:span><text:span text:style-name="T88">. mažinti gyvenimo, ekonominių, kultūros, išsimokslinimo sąlygų skirtumus tarp regionų.</text:span></text:p>
      <text:p text:style-name="P89"/>
      <text:p text:style-name="P90"><text:span text:style-name="T91">SVARBIAUSIEJI UŽDAVINIAI IR REGIONINĖS POLITIKOS ĮGYVENDINIMO PRINCIPAI</text:span></text:p>
      <text:p text:style-name="P92"/>
      <text:p text:style-name="P93"><text:span text:style-name="T94">5</text:span><text:span text:style-name="T95">. Siekiant įgyvendinti r</text:span><text:span text:style-name="T96">egioninės politikos tikslus, būtina vykdyti šiuos svarbiausius uždavinius:</text:span></text:p>
      <text:p text:style-name="P97"><text:span text:style-name="T98">5.1</text:span><text:span text:style-name="T99">. skatinti regionų ir vietos bendruomenių iniciatyvą regioninės plėtros srityje, derinti ją su nacionaliniais tikslais;</text:span></text:p>
      <text:p text:style-name="P100"><text:span text:style-name="T101">5.2</text:span><text:span text:style-name="T102">. rengti, įvertinti ir įgyvendinti regioninės plė</text:span><text:span text:style-name="T103">tros programas;</text:span></text:p>
      <text:p text:style-name="P104"><text:span text:style-name="T105">5.3</text:span><text:span text:style-name="T106">. naudotis tarptautinio regioninio bendradarbiavimo privalumais ir remti koordinuotą pasienio regionų plėtrą pagal Europos Sąjungos regioninės politikos nuostatas;</text:span></text:p>
      <text:p text:style-name="P107"><text:span text:style-name="T108">5.4</text:span><text:span text:style-name="T109">. sudaryti palankias socialinės-ekonominės plėtros sąlygas vis</text:span><text:span text:style-name="T110">uose šalies regionuose;</text:span></text:p>
      <text:p text:style-name="P111"><text:span text:style-name="T112">5.5</text:span><text:span text:style-name="T113">. remti verslo restruktūrizavimą (visų pirma – kaimo vietovėse), mažinti nedarbą.</text:span></text:p>
      <text:p text:style-name="P114"><text:span text:style-name="T115">6</text:span><text:span text:style-name="T116">. Įgyvendinant regioninės politikos tikslus, bus vadovaujamasi šiais principais:</text:span></text:p>
      <text:p text:style-name="P117"><text:span text:style-name="T118">6.1</text:span><text:span text:style-name="T119">. koordinavimo principu. Regioninės politikos<text:s/></text:span><text:span text:style-name="T120">įgyvendinimo sėkmė tiesiogiai priklauso nuo įvairių suinteresuotų valstybės institucijų (ministerijų, departamentų, inspekcijų ir t. t.) veiklos koordinavimo rengiant ir įgyvendinant Nacionalinį plėtros planą pagal Lietuvos Respublikos bendrajame plane num</text:span><text:span text:style-name="T121">atytus sprendinius;</text:span></text:p>
      <text:p text:style-name="P122"><text:span text:style-name="T123">6.2</text:span><text:span text:style-name="T124">. partnerystės, vietos iniciatyvos principu. Reali ekonomikos plėtra vykdoma regionų ir vietos lygmenimis; privačios iniciatyvos partnerystė bei vietos valdžios iniciatyva yra vienas svarbiausių efektyvaus regioninės politikos<text:s/></text:span><text:span text:style-name="T125">principų įgyvendinimo veiksnių, ir tai turi rasti išraišką rengiamame Nacionaliniame plėtros plane;</text:span></text:p>
      <text:p text:style-name="P126"><text:span text:style-name="T127">6.3</text:span><text:span text:style-name="T128">. vietinio augimo ir laikinumo principais. Šie tarpusavyje susiję principai rodo, jog svarbiausias regioninės politikos tikslas – prisidėti prie vers</text:span><text:span text:style-name="T129">lo ugdymo ir plėtros vietose, kad kiekviename regione būtų sukurtas pakankamai stiprus ekonominis potencialas. Tačiau regioninė politika yra tik laikina priemonė šiam potencialui sukurti ar paskatinti. Nuolatinė valstybės parama regionui gali būti teikiama</text:span><text:span text:style-name="T130"><text:s/>tada, kai:</text:span></text:p>
      <text:p text:style-name="P131"><text:span text:style-name="T132">6.3.1</text:span><text:span text:style-name="T133">. nedarbas regione smarkiai viršija vidutinį šalies nedarbo lygį;</text:span></text:p>
      <text:p text:style-name="P134"><text:span text:style-name="T135">6.3.2</text:span><text:span text:style-name="T136">. gyvenimo sąlygos regione yra kur kas blogesnės negu kituose šalies regionuose;</text:span></text:p>
      <text:p text:style-name="P137"><text:span text:style-name="T138">6.4</text:span><text:span text:style-name="T139">. koncentravimo principu. Bus remiamos iš anksto atrinktos sritys, nurod</text:span><text:span text:style-name="T140">ytos Nacionaliniame plėtros plane, į kurį jos bus įtraukiamos planuojant ateinančio laikotarpio šalies ūkio ir regionų ūkio plėtrą.</text:span></text:p>
      <text:p text:style-name="P141"/>
      <text:p text:style-name="P142"><text:span text:style-name="T143">TEISINĖ BAZĖ IR REGIONINĖS PLĖTROS INSTITUCIJOS</text:span></text:p>
      <text:p text:style-name="P144"/>
      <text:p text:style-name="P145"><text:span text:style-name="T146">7</text:span><text:span text:style-name="T147">. Valstybės ir vietos valdžios institucijų, visuomeninių organi</text:span><text:span text:style-name="T148">zacijų veiklos regioninės plėtros srityje pagrindai, institucinė sistema, visapusiškos regioninės plėtros ir jos įgyvendinimo uždaviniai bei sąlygos bus nustatyti priėmus Lietuvos Respublikos regioninės plėtros įstatymą bei su juo susijusius teisės aktus,<text:s/></text:span><text:span text:style-name="T149">kurie reglamentuos:</text:span></text:p>
      <text:p text:style-name="P150"><text:span text:style-name="T151">7.1</text:span><text:span text:style-name="T152">. regioninės plėtros institucijų steigimą bei jų funkcijas;</text:span></text:p>
      <text:p text:style-name="P153"><text:span text:style-name="T154">7.2</text:span><text:span text:style-name="T155">. valstybės institucijų funkcijas regioninės plėtros srityje;</text:span></text:p>
      <text:p text:style-name="P156"><text:span text:style-name="T157">7.3</text:span><text:span text:style-name="T158">. regioninės plėtros programų koordinavimo ir derinimo tvarką;</text:span></text:p>
      <text:p text:style-name="P159"><text:span text:style-name="T160">7.4</text:span><text:span text:style-name="T161">. statistinių rodiklių si</text:span><text:span text:style-name="T162">stemos, kurios reikia regioninės plėtros programoms pagrįsti bei rezultatams įvertinti, sukūrimą;</text:span></text:p>
      <text:p text:style-name="P163"><text:span text:style-name="T164">7.5</text:span><text:span text:style-name="T165">. regioninės plėtros dokumentų skelbimo tvarką.</text:span></text:p>
      <text:p text:style-name="P166"><text:span text:style-name="T167">8</text:span><text:span text:style-name="T168">. Svarbiausiosios regioninės plėtros institucijos bus šios:</text:span></text:p>
      <text:p text:style-name="P169"><text:span text:style-name="T170">8.1</text:span><text:span text:style-name="T171">. Nacionalinė regionų plėtros t</text:span><text:span text:style-name="T172">aryba, kuri nustatys regioninės politikos tikslus, aprobuos Nacionalinį plėtros planą, regionų plėtros programas ir teiks Lietuvos Respublikos Vyriausybei pasiūlymus dėl jų įgyvendinimo.</text:span></text:p>
      <text:p text:style-name="P173"><text:span text:style-name="T174">Ši taryba gali būti sudaryta iš valstybės tarnautojų, pramonės, versl</text:span><text:span text:style-name="T175">o, žemės ūkio, visuomeninių organizacijų atstovų, Lietuvos savivaldybių asociacijos atstovų;</text:span></text:p>
      <text:p text:style-name="P176"><text:span text:style-name="T177">8.2</text:span><text:span text:style-name="T178">. Regionų plėtros institucija, kuri koordinuos regioninės plėtros programų bei Nacionalinio plėtros plano rengimą.</text:span></text:p>
      <text:p text:style-name="P179"><text:span text:style-name="T180">9</text:span><text:span text:style-name="T181">. Nacionaliniu lygmeniu vienai iš<text:s/></text:span><text:span text:style-name="T182">ministerijų turi būti pavesta koordinuoti kitų ministerijų ir valstybės institucijų įgyvendinamą ūkio šakose bei socialinėje srityje politiką.</text:span></text:p>
      <text:p text:style-name="P183"><text:span text:style-name="T184">10</text:span><text:span text:style-name="T185">. Regioniniu lygmeniu numatoma ši institucijų struktūra:</text:span></text:p>
      <text:p text:style-name="P186"><text:span text:style-name="T187">10.1</text:span><text:span text:style-name="T188">. regiono plėtros taryba, kuri koordinuos re</text:span><text:span text:style-name="T189">giono plėtros plano bei programų rengimą ir juos aprobuos.</text:span></text:p>
      <text:p text:style-name="P190"><text:span text:style-name="T191">Ši taryba bus sudaroma proporcingo atstovavimo principu iš savivaldybių politikų pagal gautas vietas savivaldybių tarybų rinkimuose;</text:span></text:p>
      <text:p text:style-name="P192"><text:span text:style-name="T193">10.2</text:span><text:span text:style-name="T194">. regiono plėtros agentūra (centras), kuri rengs regiono</text:span><text:span text:style-name="T195"><text:s/>plėtros plano bei programų projektus.</text:span></text:p>
      <text:p text:style-name="P196"/>
      <text:p text:style-name="P197"><text:span text:style-name="T198">REGIONINĖS PLĖTROS EKONOMINĖS PRIEMONĖS</text:span></text:p>
      <text:p text:style-name="P199"/>
      <text:p text:style-name="P200"><text:span text:style-name="T201">11</text:span><text:span text:style-name="T202">. Regioninė politika įgyvendinama per Lietuvos Respublikos Vyriausybės programą, kurią vykdant teisės aktų nustatyta tvarka gali būti naudojamos šios ekonominės pr</text:span><text:span text:style-name="T203">iemonės:</text:span></text:p>
      <text:p text:style-name="P204"><text:span text:style-name="T205">11.1</text:span><text:span text:style-name="T206">. parama įmonėms:</text:span></text:p>
      <text:p text:style-name="P207"><text:span text:style-name="T208">11.1.1</text:span><text:span text:style-name="T209">. Smulkaus ir vidutinio verslo skatinimo fondo lėšos;</text:span></text:p>
      <text:p text:style-name="P210"><text:span text:style-name="T211">11.1.2</text:span><text:span text:style-name="T212">. kreditų smulkiam ir vidutiniam verslui draudimas;</text:span></text:p>
      <text:p text:style-name="P213"><text:span text:style-name="T214">11.1.3</text:span><text:span text:style-name="T215">. kita parama;</text:span></text:p>
      <text:p text:style-name="P216"><text:span text:style-name="T217">11.2</text:span><text:span text:style-name="T218">. savivaldybių biudžetų pajamų reguliavimas.</text:span></text:p>
      <text:p text:style-name="P219"/>
      <text:p text:style-name="P220"><text:span text:style-name="T221">REGIONINĖS<text:s/></text:span><text:span text:style-name="T222">PLĖTROS PROGRAMŲ FINANSAVIMAS</text:span></text:p>
      <text:p text:style-name="P223"/>
      <text:p text:style-name="P224"><text:span text:style-name="T225">12</text:span><text:span text:style-name="T226">. Regioninės plėtros programoms įgyvendinti teisės aktų nustatyta tvarka gali būti naudojamos:</text:span></text:p>
      <text:p text:style-name="P227"><text:span text:style-name="T228">12.1</text:span><text:span text:style-name="T229">. Lietuvos Respublikos valstybės biudžeto ir valstybinių fondų (Kelių fondo, Gamtos apsaugos fondo, Kaimo rėmimo fondo</text:span><text:span text:style-name="T230">, kitų fondų) lėšos;</text:span></text:p>
      <text:p text:style-name="P231"><text:span text:style-name="T232">12.2</text:span><text:span text:style-name="T233">. savivaldybių biudžetų ir savivaldybių specializuotų fondų lėšos;</text:span></text:p>
      <text:p text:style-name="P234"><text:span text:style-name="T235">12.3</text:span><text:span text:style-name="T236">. komercinių bankų, tarptautinių finansinių organizacijų teikiamos paskolos bei subsidijos;</text:span></text:p>
      <text:p text:style-name="P237"><text:span text:style-name="T238">12.4</text:span><text:span text:style-name="T239">. privataus kapitalo investicijos;</text:span></text:p>
      <text:p text:style-name="P240"><text:span text:style-name="T241">12.5</text:span><text:span text:style-name="T242">. Europos</text:span><text:span text:style-name="T243"><text:s/>Sąjungos paramos bei struktūrinių fondų (narystės Europos Sąjungoje atveju) skiriamos lėšos.</text:span></text:p>
      <text:p text:style-name="P244"><text:span text:style-name="T2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7:19:00Z</meta:creation-date>
    <dc:date>2015-06-09T17:19:00Z</dc:date>
    <meta:template xlink:href="Normal" xlink:type="simple"/>
    <meta:editing-cycles>2</meta:editing-cycles>
    <meta:editing-duration>PT0S</meta:editing-duration>
    <meta:document-statistic meta:page-count="4" meta:paragraph-count="85" meta:word-count="921" meta:character-count="7670" meta:row-count="273" meta:non-whitespace-character-count="6834"/>
  </office:meta>
</office:document-meta>
</file>