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fo:color="#231F2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231F20" style:font-size-complex="12pt" style:language-asian="lt" style:country-asian="LT"/>
    </style:style>
    <style:style style:name="T25" style:parent-style-name="DefaultParagraphFont" style:family="text">
      <style:text-properties fo:color="#231F2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7" style:parent-style-name="DefaultParagraphFont" style:family="text">
      <style:text-properties fo:color="#231F20" style:font-size-complex="12pt" fo:language="en" fo:country="US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6 M. BIRŽELIO 25 D. ĮSAKYMO NR. 344 „DĖL PAILGINTŲ KASMETINIŲ ATOSTOGŲ MEDICINOS IR FARMACIJOS PERSONALUI“ PRIPAŽINIMO NETEKUSIU GALIOS</text:p>
      <text:p text:style-name="P12"/>
      <text:p text:style-name="P13">2003 m. rugsėjo 9 d. Nr. V-525</text:p>
      <text:p text:style-name="P14">Vilnius</text:p>
      <text:p text:style-name="P15"/>
      <text:p text:style-name="P16"><text:span text:style-name="T17">Įsigaliojus Lietuvos Respublikos Vyriausybės 2003 m. liepos 18 d. nutarimui Nr. 941 „Dėl kai kurių kategorijų darbuotojų, turinčių teisę į kasmetines pailgintas atostogas, sąrašo ir šių atostogų</text:span><text:span text:style-name="T18"><text:s/>trukmės patvirtinimo“ (Žin., 2003, Nr.<text:s/></text:span><text:a xlink:href="https://www.e-tar.lt/portal/lt/legalAct/TAR.5650527CAFB8" office:target-frame-name="_blank" xlink:show="new"><text:span text:style-name="T19">73-3375</text:span></text:a><text:span text:style-name="T20">), l a i k a u netekusiu galios Sveikatos apsaugos ministerijos 1996 m. birželio 25 d. įsakymą Nr. 344 „Dėl pailgintų kasmetinių a</text:span><text:span text:style-name="T21">tostogų medicinos<text:s/></text:span><text:span text:style-name="T22">ir<text:s/></text:span><text:span text:style-name="T23">farmacijos personalui“ (</text:span><text:span text:style-name="T24">Ž</text:span><text:span text:style-name="T25">in., 1996, Nr.<text:s/></text:span><text:a xlink:href="https://www.e-tar.lt/portal/lt/legalAct/TAR.13BDF0C39CD8" office:target-frame-name="_blank" xlink:show="new"><text:span text:style-name="T26">61-1456</text:span></text:a><text:span text:style-name="T27">).</text:span></text:p>
      <text:p text:style-name="P28"/>
      <text:p text:style-name="P29"/>
      <text:p text:style-name="P30"><text:span text:style-name="T31">SVEIKATOS APSAUGOS MINISTRAS</text:span><text:span text:style-name="T32"><text:tab/>JUOZAS OLEKAS</text:span>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52:00Z</meta:creation-date>
    <dc:date>2015-06-30T21:52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940" meta:row-count="32" meta:non-whitespace-character-count="812"/>
  </office:meta>
</office:document-meta>
</file>