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RAŠTO APSAUGOS MINISTRO</text:p>
      <text:p text:style-name="P3">ĮSAKYMAS</text:p>
      <text:p text:style-name="P4"/>
      <text:p text:style-name="P5">DĖL KRAŠTO APSAUGOS MINISTRO 2007 M. LAPKRIČIO 8 D. ĮSAKYMO NR. V-1098 „DĖL BŪTINŲJŲ KOVINIO RENGIMO LEIDINIŲ RENGIMO IR LEIDYBOS TVARKOS APRAŠO“ PAKEITIMO</text:p>
      <text:p text:style-name="P6"/>
      <text:p text:style-name="P7">2009 m. birželio 1 d. Nr. V-468</text:p>
      <text:p text:style-name="P8">Vilnius</text:p>
      <text:p text:style-name="P9"/>
      <text:p text:style-name="P10"/>
      <text:p text:style-name="P11"><text:span text:style-name="T12">Keičiu</text:span><text:s/>krašto apsaugos ministro 2007 m. lapkričio 8 d. įsakymu Nr. V-1098 „Dėl Būtinųjų kovinio rengimo leidinių rengimo ir leidybos tvarkos aprašo“ patvirtinto aprašo 17.6 punktą ir išdėstau jį taip:</text:p>
      <text:p text:style-name="P13">„17.6. Šeštas etapas – leidinių paskirstymas. Jungtinis štabas, atsižvelgdamas į karinių vienetų poreikius ir išleistų leidinių tiražą, sudaro būtinųjų kovinio rengimo leidinių paskirstymo planą, kuriuo remdamasi Logistikos valdyba, perėmusi iš LIAT, organizuoja leidinių išdavimą kariniams vienetams.“</text:p>
      <text:p text:style-name="P14"/>
      <text:p text:style-name="P15"/>
      <text:p text:style-name="P16"/>
      <text:p text:style-name="P17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4-24T10:59:00Z</meta:creation-date>
    <dc:date>2017-04-24T10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12" meta:row-count="24" meta:non-whitespace-character-count="720"/>
  </office:meta>
</office:document-meta>
</file>