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
      <text:p text:style-name="P9">VALSTYBINIO SOCIALINIO DRAUDIMO FONDO VALDYBOS PRIE SOCIALINĖS APSAUGOS IR DARBO MINISTERIJOS DIREKTORIUS</text:p>
      <text:p text:style-name="P10"/>
      <text:p text:style-name="P11">Į S A K Y M A S</text:p>
      <text:p text:style-name="P12">DĖL VALSTYBINIO SOCIALINIO DRAUDIMO FONDO VALDYBOS DIREKTORIAUS 2004 M. GRUODŽIO 28 D. ĮSAKYMO NR. V-482 „DĖL VALSTYBINIO SOCIALINIO DRAUDIMO PAŽYMĖJIMO IŠDAVIMO IR KEITIMO TAISYKLIŲ PATVIRTINIMO“ PAKEITIMO</text:p>
      <text:p text:style-name="P13"/>
      <text:p text:style-name="P14">2007 m. kovo 9 d. Nr. V-103</text:p>
      <text:p text:style-name="P15">Vilnius</text:p>
      <text:p text:style-name="P16"/>
      <text:p text:style-name="P17">1.<text:s/><text:span text:style-name="T18">Pakeičiu</text:span><text:s/>Valstybinio socialinio draudimo pažymėjimo išdavimo ir keitimo taisykles (toliau – Taisyklės), patvirtintas Valstybinio socialinio draudimo fondo valdybos direktoriaus 2004 m. gruodžio 28 d. įsakymu Nr. V-482 „Dėl Valstybinio socialinio draudimo pažymėjimo išdavimo ir keitimo taisyklių patvirtinimo“ (Žin., 2005, Nr.<text:s/><text:a xlink:href="https://www.e-tar.lt/portal/lt/legalAct/TAR.380FFBB76027" office:target-frame-name="_blank" xlink:show="new"><text:span text:style-name="T19">1-18</text:span></text:a>, Nr.<text:s/><text:a xlink:href="https://www.e-tar.lt/portal/lt/legalAct/TAR.A46D06C19A0E" office:target-frame-name="_blank" xlink:show="new"><text:span text:style-name="T20">110-4042</text:span></text:a>):</text:p>
      <text:p text:style-name="P21">1.1. Išdėstau Taisyklių 2 punktą taip:</text:p>
      <text:p text:style-name="P22">„2. Šios Taisyklės parengtos vadovaujantis Lietuvos Respublikos valstybinio socialinio draudimo įstatymu (Žin., 1991, Nr.<text:s/><text:a xlink:href="https://www.e-tar.lt/portal/lt/legalAct/TAR.0F9036415DBD" office:target-frame-name="_blank" xlink:show="new"><text:span text:style-name="T23">17-447</text:span></text:a>; 2004, Nr.<text:s/><text:a xlink:href="https://www.e-tar.lt/portal/lt/legalAct/TAR.AB8D4779ABE1" office:target-frame-name="_blank" xlink:show="new"><text:span text:style-name="T24">171-6295</text:span></text:a>), Apdraustųjų valstybiniu socialiniu draudimu įskaitos taisyklėmis, patvirtintomis Lietuvos Respublikos Vyriausybės 1995 m. birželio 5 d. nutarimu Nr. 782 (Žin., 1995, Nr.<text:s/><text:a xlink:href="https://www.e-tar.lt/portal/lt/legalAct/TAR.A603B5788C4B" office:target-frame-name="_blank" xlink:show="new"><text:span text:style-name="T25">48-1172</text:span></text:a>), Duomenų apie apdraustųjų valstybiniu socialiniu draudimu priėmimą į darbą teikimo tvarka, patvirtinta Fondo valdybos direktoriaus 2001 m. gegužės 15 d. įsakymu Nr. 457 (Žin., 2001, Nr.<text:s/><text:a xlink:href="https://www.e-tar.lt/portal/lt/legalAct/TAR.0B0CC2BA01AA" office:target-frame-name="_blank" xlink:show="new"><text:span text:style-name="T26">42-1485</text:span></text:a>), Duomenų apie apdraustųjų valstybinio socialinio draudimo pradžią ir pabaigą pateikimo taisyklėmis, patvirtintomis Fondo valdybos direktoriaus 2005 m. gruodžio 9 d. įsakymu Nr. 489 (Žin., 2005, Nr.<text:s/><text:a xlink:href="https://www.e-tar.lt/portal/lt/legalAct/TAR.F5D416580DD0" office:target-frame-name="_blank" xlink:show="new"><text:span text:style-name="T27">147-5380</text:span></text:a>).“</text:p>
      <text:p text:style-name="P28">1.2. Išdėstau Taisyklių 6.2 punktą taip:</text:p>
      <text:p text:style-name="P29">„6.2. pranešimą apie pirmą kartą įsidarbinusio asmens priėmimą į darbą/ tarnybą (forma 1a-SD arba forma 1b-SD) arba pranešimą apie valstybinio socialinio draudimo pradžią (forma 1c-SD arba forma 1d-SD). Jeigu pateiktoje formoje neužpildyti laukeliai „valstybinio socialinio draudimo pažymėjimo serija, numeris“, Fondo valdybos teritorinio skyriaus specialistas (toliau -skyriaus specialistas) patikrina apdraustųjų įskaitos informacinėje duomenų bazėje, ar asmeniui nebuvo išduotas draudimo pažymėjimas;“.</text:p>
      <text:p text:style-name="P30">1.3. Pripažįstu netekusiu galios Taisyklių 7.2 punktą.</text:p>
      <text:p text:style-name="P31">1.4. Išdėstau Taisyklių 11 punktą taip:</text:p>
      <text:p text:style-name="P32">„11. Pranešime (forma 1a-SD, forma 1b-SD, forma 1c-SD arba forma 1d-SD) įrašomas asmens socialinio draudimo numeris. Duomenys apie apdraustojo priėmimą į darbą/tarnybą ar valstybinio socialinio draudimo pradžią tą pačią dieną įvedami į apdraustųjų įskaitos informacinę duomenų bazę.“</text:p>
      <text:p text:style-name="P33">1.5. Išdėstau Taisyklių 12 punktą taip:</text:p>
      <text:p text:style-name="P34">„12. Pranešimas (forma 1a-SD, forma 1b-SD, forma 1c-SD arba forma 1d-SD) įsegamas į draudėjo bylą.“</text:p>
      <text:p text:style-name="P35">1.6. Išdėstau Taisyklių 19 punktą taip:</text:p>
      <text:p text:style-name="P36">„19. Draudimo pažymėjimai keičiami nemokamai.“</text:p>
      <text:p text:style-name="P37">1.7. Pripažįstu netekusiu galios Taisyklių 20 punktą.</text:p>
      <text:p text:style-name="P38">1.8. Išdėstau Taisyklių 22 punktą taip:</text:p>
      <text:p text:style-name="P39">„22. Fondo valdybos teritorinis skyrius naują draudimo pažymėjimą išduoda šių Taisyklių 10 punkte nustatytu terminu, gavus šių Taisyklių 16 punkte nurodytus dokumentus.“</text:p>
      <text:p text:style-name="P40">1.9. Išdėstau Taisyklių 30 punktą taip:</text:p>
      <text:p text:style-name="P41">„30. Mokestis už senos formos draudimo pažymėjimo keitimą į naujos formos draudimo pažymėjimą neimamas.“</text:p>
      <text:p text:style-name="P42">1.10. Pripažįstu netekusiu galios Taisyklių 31 punktą.</text:p>
      <text:p text:style-name="P43">2.<text:s/><text:span text:style-name="T44">Įpareigoj</text:span>u:</text:p>
      <text:p text:style-name="P45">2.1. Valstybinio socialinio draudimo fondo valdybos prie Socialinės apsaugos ir darbo ministerijos (toliau vadinama – Fondo valdyba) Teisės skyrių šį įsakymą paskelbti leidinyje „Valstybės žinios“;</text:p>
      <text:p text:style-name="P46">2.2. Fondo valdybos Dokumentų tvarkymo skyrių šio įsakymo nuorašus įteikti Fondo valdybos direktoriaus pavaduotojams, Fondo valdybos skyriams, Fondo valdybos Vidaus audito tarnybai ir išsiųsti Fondo valdybos teritoriniams skyriams, kitoms Fondo įstaigoms, susijusioms su Valstybinio socialinio draudimo fondo administravimu, Socialinės apsaugos ir darbo ministerijai.</text:p>
      <text:p text:style-name="P47">3. Įsakymo vykdymo kontrolę<text:s/><text:span text:style-name="T48">pavedu</text:span><text:s/>Fondo valdybos direktoriaus pavaduotojai Irenai Pocevičienei.</text:p>
      <text:p text:style-name="P49"/>
      <text:p text:style-name="P50"/>
      <text:p text:style-name="P51"/>
      <text:p text:style-name="P52"><text:span text:style-name="T53">DIREKTORIUS</text:span><text:span text:style-name="T54"><text:tab/>MINDAUGAS MIK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11-13T14:27:00Z</meta:creation-date>
    <dc:date>2018-11-13T14:27:00Z</dc:date>
    <meta:template xlink:href="Normal.dotm" xlink:type="simple"/>
    <meta:editing-cycles>2</meta:editing-cycles>
    <meta:editing-duration>PT0S</meta:editing-duration>
    <meta:document-statistic meta:page-count="2" meta:paragraph-count="31" meta:word-count="576" meta:character-count="4492" meta:row-count="151" meta:non-whitespace-character-count="3947"/>
  </office:meta>
</office:document-meta>
</file>