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P598" style:parent-style-name="Normal" style:family="paragraph">
      <style:paragraph-properties fo:break-before="page"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language="en" fo:country="US"/>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LIETUVOS POLICIJOS LOGISTIKOS CENTRO NUOSTATŲ IR STRUKTŪROS SCHEMOS PATVIRTINIMO</text:p>
      <text:p text:style-name="P11"/>
      <text:p text:style-name="P12">2005 m. spalio 21 d. Nr. 5-V-648</text:p>
      <text:p text:style-name="P13">Vilnius</text:p>
      <text:p text:style-name="P14"/>
      <text:p text:style-name="P15"/>
      <text:p text:style-name="P16"><text:span text:style-name="T17">Vadovaudamasis Lietuvos Respublikos policijos veiklos įstatymo (Žin., 2000, Nr.<text:s/></text:span><text:a xlink:href="https://www.e-tar.lt/portal/lt/legalAct/TAR.CA89372D00AA" office:target-frame-name="_blank" xlink:show="new"><text:span text:style-name="T18">90-2777</text:span></text:a><text:span text:style-name="T19">) 11 straipsnio 4 dalimi bei Policijos departamento p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20">10-294</text:span></text:a><text:span text:style-name="T21">), 17.4 punktu:</text:span></text:p>
      <text:p text:style-name="P22"><text:span text:style-name="T23">1</text:span><text:span text:style-name="T24">.<text:s/></text:span><text:span text:style-name="T25">Tvirtinu<text:s/></text:span><text:span text:style-name="T26">pridedamus:</text:span></text:p>
      <text:p text:style-name="P27"><text:span text:style-name="T28">1.1</text:span><text:span text:style-name="T29">. Lietuvos policijos logistikos centro nuostatus;</text:span></text:p>
      <text:p text:style-name="P30"><text:span text:style-name="T31">1.2</text:span><text:span text:style-name="T32">. Lietuvos policijos logistikos centro struktūros schemą.</text:span></text:p>
      <text:p text:style-name="P33"><text:span text:style-name="T34">2</text:span><text:span text:style-name="T35">.<text:s/></text:span><text:span text:style-name="T36">Pripažįstu<text:s/></text:span><text:span text:style-name="T37">netekusiais galios:</text:span></text:p>
      <text:p text:style-name="P38"><text:span text:style-name="T39">2.1</text:span><text:span text:style-name="T40">. Lietuvos policijos generalinio komisaro 2003 m. balandžio 25 d. įsakymą Nr. V-200 „Dėl Lietuvos policijos aptarnavimo paslaugų centro nuostatų ir struktūros schemos patvirtinimo“;</text:span></text:p>
      <text:p text:style-name="P41"><text:span text:style-name="T42">2.2</text:span><text:span text:style-name="T43">. Lietuvos policijos generalinio komisaro 2004 m. balandžio 5 d. įsakymą Nr. V-155 „Dėl Lietuvos policijos generalinio komisaro 2003 m. balandžio 25 d. įsakymo Nr. V-200 „Dėl Lietuvos policijos aptarnavimo paslaugų centro nuostatų ir struktūros schemos patvirtinimo“ pakeitimo“.</text:span></text:p>
      <text:p text:style-name="P44"><text:span text:style-name="T45">3</text:span><text:span text:style-name="T46">.<text:s/></text:span><text:span text:style-name="T47">Nustatau</text:span><text:span text:style-name="T48">, kad šis įsakymas įsigalioja 2006 m. sausio 1 d.<text:s/></text:span></text:p>
      <text:p text:style-name="P49"/>
      <text:p text:style-name="P50"/>
      <text:p text:style-name="P51"/>
      <text:p text:style-name="P52"><text:span text:style-name="T53">POLICIJOS GENERALINIS KOMISARAS</text:span><text:span text:style-name="T54"><text:tab/>VYTAUTAS GRIGARAVIČIUS</text:span></text:p>
      <text:p text:style-name="P55"/>
      <text:soft-page-break/>
      <text:p text:style-name="P56">PATVIRTINTA</text:p>
      <text:p text:style-name="P57">Lietuvos policijos generalinio komisaro</text:p>
      <text:p text:style-name="P58">2005 m. spalio 21 d. įsakymu Nr. 5-V-648</text:p>
      <text:p text:style-name="P59"/>
      <text:p text:style-name="P60"><text:span text:style-name="T61">LIETUVOS POLICIJOS LOGISTIKOS CEN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policijos logistikos centras (toliau – Centras) yra specializuota policijos įstaiga.</text:span></text:p>
      <text:p text:style-name="P71"><text:span text:style-name="T72">2</text:span><text:span text:style-name="T73">. Centras savo veikloje vadovaujasi Lietuvos Respublikos Konstitucija, Lietuvos Respublikos policijos veiklos įstatymu, kitais Lietuvos Respublikos įstatymais, Vyriausybės nutarimais, kitais teisės aktais, vidaus reikalų ministro, policijos generalinio komisaro ir Centro vadovo įsakymais bei nurodymais, taip pat šiais nuostatais.</text:span></text:p>
      <text:p text:style-name="P74"><text:span text:style-name="T75">3</text:span><text:span text:style-name="T76">. Centras yra viešasis juridinis asmuo, turintis įregistravimo Juridinių asmenų registre kodą, antspaudą ir blanką su Lietuvos valstybės herbu bei pavadinimu „Lietuvos policijos logistikos centras“ ir sąskaitas banke.</text:span></text:p>
      <text:p text:style-name="P77"><text:span text:style-name="T78">4</text:span><text:span text:style-name="T79">. Centrą steigia, reorganizuoja bei likviduoja, tvirtina jo nuostatus, struktūros schemą ir pareigybių sąrašą policijos generalinis komisaras.</text:span></text:p>
      <text:p text:style-name="P80"><text:span text:style-name="T81">5</text:span><text:span text:style-name="T82">. Centras finansuojamas iš Lietuvos Respublikos biudžeto ir turi atskirą programos sąmatą. Centras gali turėti nebiudžetinių lėšų ir Lietuvos Respublikos labdaros ir paramos įstatymo nustatyta tvarka gauti paramą.</text:span></text:p>
      <text:p text:style-name="P83"><text:span text:style-name="T84">6</text:span><text:span text:style-name="T85">. Centro adresas: Liepyno g. 7, LT-08108 Vilnius.</text:span></text:p>
      <text:p text:style-name="P86"/>
      <text:p text:style-name="P87"><text:span text:style-name="T88">II</text:span><text:span text:style-name="T89">.<text:s/></text:span><text:span text:style-name="T90">CENTRO UŽDAVINIAI IR FUNKCIJOS</text:span></text:p>
      <text:p text:style-name="P91"/>
      <text:p text:style-name="P92"><text:span text:style-name="T93">7</text:span><text:span text:style-name="T94">. Centro uždaviniai yra:</text:span></text:p>
      <text:p text:style-name="P95"><text:span text:style-name="T96">7.1</text:span><text:span text:style-name="T97">. Centralizuotai aprūpinti materialinėmis priemonėmis bei teikti aprūpinimo paslaugas policijos įstaigoms.</text:span></text:p>
      <text:p text:style-name="P98"><text:span text:style-name="T99">7.2</text:span><text:span text:style-name="T100">. Vykdyti valstybei nuosavybės teise priklausančių Centro patikėjimo teise valdomų ir naudojamų pastatų ir statinių techninę priežiūrą ir juos eksploatuoti.</text:span></text:p>
      <text:p text:style-name="P101"><text:span text:style-name="T102">7.3</text:span><text:span text:style-name="T103">. Atlikti valstybei nuosavybės teise priklausančių Centro ir kitų policijos įstaigų patikėjimo teise valdomų ir naudojamų pastatų ir statinių kapitalinį remontą, rekonstrukciją ir statybą.</text:span></text:p>
      <text:p text:style-name="P104"><text:span text:style-name="T105">8</text:span><text:span text:style-name="T106">. Centras, įgyvendindamas jam pavestus uždavinius, vykdo šias funkcijas:</text:span></text:p>
      <text:p text:style-name="P107"><text:span text:style-name="T108">8.1</text:span><text:span text:style-name="T109">. Materialinio aprūpinimo skyrius:</text:span></text:p>
      <text:p text:style-name="P110"><text:span text:style-name="T111">8.1.1</text:span><text:span text:style-name="T112">. organizuoja ir centralizuotai vykdo šalies policijos įstaigų aprūpinimą materialinėmis priemonėmis, rengia ir tvarko viešųjų pirkimų materialinėms vertybėms įsigyti pirkimo dokumentus, organizuoja ir vykdo viešuosius pirkimus;</text:span></text:p>
      <text:p text:style-name="P113"><text:span text:style-name="T114">8.1.2</text:span><text:span text:style-name="T115">. kaupia informaciją apie policijos įstaigų aprūpinimą materialinėmis vertybėmis;</text:span></text:p>
      <text:p text:style-name="P116"><text:span text:style-name="T117">8.1.3</text:span><text:span text:style-name="T118">. teikia siūlymus dėl policijos įstaigų materialinių vertybių poreikio;</text:span></text:p>
      <text:p text:style-name="P119"><text:span text:style-name="T120">8.1.4</text:span><text:span text:style-name="T121">. organizuoja ir vykdo pirkimus, susijusius su valstybės ar tarnybos paslaptimis;</text:span></text:p>
      <text:p text:style-name="P122"><text:span text:style-name="T123">8.1.5</text:span><text:span text:style-name="T124">. rengia pirkimo sutarčių projektus, o pasirašius šias sutartis – administruoja jų vykdymą;</text:span></text:p>
      <text:p text:style-name="P125"><text:span text:style-name="T126">8.1.6</text:span><text:span text:style-name="T127">. rengia ir derina įsigytų materialinių vertybių paskirstymo policijos įstaigoms projektus;</text:span></text:p>
      <text:p text:style-name="P128"><text:span text:style-name="T129">8.1.7</text:span><text:span text:style-name="T130">. organizuoja materialinių vertybių pristatymą į sandėlį ir jų išdavimą;</text:span></text:p>
      <text:p text:style-name="P131"><text:span text:style-name="T132">8.1.8</text:span><text:span text:style-name="T133">. tikrina, ar tiekėjų pristatomos prekės (kompiuterinė, programinė, įstaigos įranga, baldai, minkštasis inventorius, spaudos gaminiai ir kt.) atitinka techninės dokumentacijos aprašymus, pagal poreikį organizuoja ir vykdo tikrinimo paslaugos viešuosius pirkimus;</text:span></text:p>
      <text:p text:style-name="P134"><text:span text:style-name="T135">8.1.9</text:span><text:span text:style-name="T136">. aprūpina Policijos departamento prie Vidaus reikalų ministerijos (toliau – Policijos departamentas) vadovybę reprezentacijai skirtomis materialinėmis priemonėmis;</text:span></text:p>
      <text:p text:style-name="P137"><text:span text:style-name="T138">8.1.10</text:span><text:span text:style-name="T139">. rengia kokybės tikrinimo aktus, broko taisymo ar grąžinimo dokumentus, kontroliuoja prekių kokybę pašalinus broką per sutartyse nustatytus terminus;</text:span></text:p>
      <text:p text:style-name="P140"><text:span text:style-name="T141">8.1.11</text:span><text:span text:style-name="T142">. teikia metodinę pagalbą policijos įstaigoms skyriaus kompetencijos klausimais.</text:span></text:p>
      <text:p text:style-name="P143"><text:span text:style-name="T144">8.2</text:span><text:span text:style-name="T145">. Ginkluotės skyrius:</text:span></text:p>
      <text:p text:style-name="P146"><text:span text:style-name="T147">8.2.1</text:span><text:span text:style-name="T148">. centralizuotai aprūpina policijos įstaigas ginkluote, šaudmenimis, sprogmenimis, specialiosiomis priemonėmis, pareigūnų savisaugos, stebėjimo ir kitomis ginkluotei ir amunicijai priskiriamomis priemonėmis (toliau – ginkluotė);</text:span></text:p>
      <text:p text:style-name="P149"><text:span text:style-name="T150">8.2.2</text:span><text:span text:style-name="T151">. organizuoja ginkluotės transportavimą ir apsaugą;</text:span></text:p>
      <text:p text:style-name="P152"><text:span text:style-name="T153">8.2.3</text:span><text:span text:style-name="T154">. nustato ginkluotės poreikį policijos įstaigose, rengia ginkluotės paskirstymo policijos įstaigoms projektus;</text:span></text:p>
      <text:p text:style-name="P155"><text:span text:style-name="T156">8.2.4</text:span><text:span text:style-name="T157">. planuoja, organizuoja ir centralizuotai vykdo policijos ginkluotės viešuosius pirkimus, rengia ir tvarko pirkimo dokumentus;</text:span></text:p>
      <text:p text:style-name="P158"><text:span text:style-name="T159">8.2.5</text:span><text:span text:style-name="T160">. organizuoja ir vykdo pirkimus, susijusius su valstybės ar tarnybos paslaptimis;</text:span></text:p>
      <text:p text:style-name="P161"><text:span text:style-name="T162">8.2.6</text:span><text:span text:style-name="T163">. rengia pirkimo sutarčių projektus, o pasirašius šias sutartis – administruoja jų vykdymą;</text:span></text:p>
      <text:p text:style-name="P164"><text:span text:style-name="T165">8.2.7</text:span><text:span text:style-name="T166">. tvarko visų policijos įstaigų bei policijos pareigūnams išduotos ginkluotės apskaitą ir vykdo individualiai pareigūnams išduotos ginkluotės apskaitos policijos įstaigose kontrolę;</text:span></text:p>
      <text:p text:style-name="P167"><text:span text:style-name="T168">8.2.8</text:span><text:span text:style-name="T169">. atlieka policijos pareigūnams išduotos policijos ginkluotės tikrinimus ir inventorizaciją;</text:span></text:p>
      <text:p text:style-name="P170"><text:span text:style-name="T171">8.2.9</text:span><text:span text:style-name="T172">. teikia siūlymus dėl teisės aktų tobulinimo ginkluotės ir specialiųjų priemonių klausimais bei dėl ginkluotės normų projektų;</text:span></text:p>
      <text:p text:style-name="P173"><text:span text:style-name="T174">8.2.10</text:span><text:span text:style-name="T175">. kaupia, nuolat atnaujina ir teikia Valstybiniam ginklų registrui policijos turimų ginklų duomenis;</text:span></text:p>
      <text:p text:style-name="P176"><text:span text:style-name="T177">8.2.11</text:span><text:span text:style-name="T178">. organizuoja ginklų atšaudymus kulkų ir tūtelių kolekcijai sudaryti.</text:span></text:p>
      <text:p text:style-name="P179"><text:span text:style-name="T180">8.3</text:span><text:span text:style-name="T181">. Transporto skyrius:</text:span></text:p>
      <text:p text:style-name="P182"><text:span text:style-name="T183">8.3.1</text:span><text:span text:style-name="T184">. organizuoja ir vykdo viešuosius pirkimus, centralizuotai aprūpina transporto priemonėmis policijos įstaigas;</text:span></text:p>
      <text:p text:style-name="P185"><text:span text:style-name="T186">8.3.2</text:span><text:span text:style-name="T187">. organizuoja ir vykdo Centro transporto priemonių degalų ir eksploatacinių medžiagų viešuosius pirkimus;</text:span></text:p>
      <text:p text:style-name="P188"><text:span text:style-name="T189">8.3.3</text:span><text:span text:style-name="T190">. rengia pirkimo sutarčių projektus, o pasirašius šias sutartis – administruoja jų vykdymą;</text:span></text:p>
      <text:p text:style-name="P191"><text:span text:style-name="T192">8.3.4</text:span><text:span text:style-name="T193">. rengia ir derina transporto priemonių paskirstymo policijos įstaigoms projektus;</text:span></text:p>
      <text:p text:style-name="P194"><text:span text:style-name="T195">8.3.5</text:span><text:span text:style-name="T196">. tvarko policijos įstaigų transporto priemonių apskaitą ir kaupia duomenis apie transportui išlaikyti skirtų lėšų panaudojimą;</text:span></text:p>
      <text:p text:style-name="P197"><text:span text:style-name="T198">8.3.6</text:span><text:span text:style-name="T199">. dalyvauja rengiant policijos transporto priemonių normatyvų projektus ir rengia Centro transporto priemonių eksploatavimo normatyvų projektus;</text:span></text:p>
      <text:p text:style-name="P200"><text:span text:style-name="T201">8.3.7</text:span><text:span text:style-name="T202">. vykdo Centro transporto priemonių techninės būklės priežiūrą, organizuoja remontą, kontroliuoja automobilių panaudojimą, vykdo transporto priemonių remonto paslaugų viešuosius pirkimus;</text:span></text:p>
      <text:p text:style-name="P203"><text:span text:style-name="T204">8.3.8</text:span><text:span text:style-name="T205">. pagal pateiktas paraiškas aprūpina Policijos departamentą transporto priemonėmis ir skiria vairuotojus, teikia transporto nuomos ir vairuotojų paslaugas, kontroliuoja užduočių vykdymą;</text:span></text:p>
      <text:p text:style-name="P206"><text:span text:style-name="T207">8.3.9</text:span><text:span text:style-name="T208">. organizuoja Centro nusidėvėjusių transporto priemonių nurašymą;</text:span></text:p>
      <text:p text:style-name="P209"><text:span text:style-name="T210">8.3.10</text:span><text:span text:style-name="T211">. teikia metodinę pagalbą policijos įstaigoms skyriaus kompetencijos klausimais;</text:span></text:p>
      <text:p text:style-name="P212"><text:span text:style-name="T213">8.3.11</text:span><text:span text:style-name="T214">. vykdo transporto priemonių nuomos ir draudimo paslaugų viešuosius pirkimus.</text:span></text:p>
      <text:p text:style-name="P215"><text:span text:style-name="T216">8.4</text:span><text:span text:style-name="T217">. Statybos skyrius:</text:span></text:p>
      <text:p text:style-name="P218"><text:span text:style-name="T219">8.4.1</text:span><text:span text:style-name="T220">. vykdo statomų, rekonstruojamų policijos objektų techninę priežiūrą, organizuoja statomų objektų atidavimą eksploatuoti;</text:span></text:p>
      <text:p text:style-name="P221"><text:span text:style-name="T222">8.4.2</text:span><text:span text:style-name="T223">. organizuoja ir vykdo statybos objektų projektavimo ir statybos darbų viešuosius pirkimus ir rengia sutartis su rangovais;</text:span></text:p>
      <text:p text:style-name="P224"><text:span text:style-name="T225">8.4.3</text:span><text:span text:style-name="T226">. organizuoja ir vykdo pirkimus, susijusius su valstybės ar tarnybos paslaptimis;</text:span></text:p>
      <text:p text:style-name="P227"><text:span text:style-name="T228">8.4.4</text:span><text:span text:style-name="T229">. organizuoja statybos, rekonstrukcijos ir remonto projektavimo darbų atlikimą, priėmimą (statybos ir projektavimo techninių sąlygų gavimas iš atitinkamų valstybės ir savivaldos institucijų, projektų sąmatų dokumentų rengimas, projektų ekspertizė ir tvirtinimas);</text:span></text:p>
      <text:p text:style-name="P230"><text:span text:style-name="T231">8.4.5</text:span><text:span text:style-name="T232">. dalyvauja rengiant perspektyvinius ir metinius pastatų remonto planus, teikia siūlymus dėl lėšų paskirstymo policijos įstaigoms, koordinuoja darbų atlikimą;</text:span></text:p>
      <text:p text:style-name="P233"><text:span text:style-name="T234">8.4.6</text:span><text:span text:style-name="T235">. teikia policijos įstaigoms metodinę ir praktinę pagalbą statybos ir remonto klausimais.</text:span></text:p>
      <text:p text:style-name="P236"><text:span text:style-name="T237">8.5</text:span><text:span text:style-name="T238">. Tarnybinės uniformos skyrius:</text:span></text:p>
      <text:p text:style-name="P239"><text:span text:style-name="T240">8.5.1</text:span><text:span text:style-name="T241">. skaičiuoja tarnybinės uniformos poreikį ir lėšas jai įsigyti;</text:span></text:p>
      <text:p text:style-name="P242"><text:span text:style-name="T243">8.5.2</text:span><text:span text:style-name="T244">. organizuoja ir vykdo tarnybinės uniformos viešuosius pirkimus, rengia pirkimo sutartis ir jas pasirašius – administruoja jų vykdymą;</text:span></text:p>
      <text:p text:style-name="P245"><text:span text:style-name="T246">8.5.3</text:span><text:span text:style-name="T247">. aprūpina policijos įstaigų pareigūnus tarnybine uniforma, kontroliuoja jos išdavimą policijos įstaigose;</text:span></text:p>
      <text:p text:style-name="P248"><text:span text:style-name="T249">8.5.4</text:span><text:span text:style-name="T250">. tvarko tarnybinės uniformos apskaitą pagal pavadinimus, rūšį, vertę, kiekius ir dydžių skalę;</text:span></text:p>
      <text:p text:style-name="P251"><text:span text:style-name="T252">8.5.5</text:span><text:span text:style-name="T253">. tvarko šalies policijos pareigūnams individualiai išduotos tarnybinės uniformos apskaitą;</text:span></text:p>
      <text:p text:style-name="P254"><text:span text:style-name="T255">8.5.6</text:span><text:span text:style-name="T256">. rengia normatyvų, taisyklių ir teisės aktų, reglamentuojančių tarnybinės uniformos dėvėjimo terminus ir normas, projektus;</text:span></text:p>
      <text:p text:style-name="P257"><text:span text:style-name="T258">8.5.7</text:span><text:span text:style-name="T259">. organizuoja naujų tarnybinės uniformos modelių kūrimą ir sukurtų tobulinimą, derina juos su atitinkamomis valstybės institucijomis;</text:span></text:p>
      <text:p text:style-name="P260"><text:span text:style-name="T261">8.5.8</text:span><text:span text:style-name="T262">. renka pareigūnų pastabas ir pasiūlymus dėl tarnybinės uniformos dėvėjimo;</text:span></text:p>
      <text:p text:style-name="P263"><text:span text:style-name="T264">8.5.9</text:span><text:span text:style-name="T265">. kontroliuoja tarnybinės uniformos kokybę ją gaminančiose įmonėse;</text:span></text:p>
      <text:p text:style-name="P266"><text:span text:style-name="T267">8.5.10</text:span><text:span text:style-name="T268">. tikrina, ar tiekėjų pristatomos tarnybinės uniformos kokybė atitinka techninės dokumentacijos aprašymus ir etalonus;</text:span></text:p>
      <text:p text:style-name="P269"><text:span text:style-name="T270">8.5.11</text:span><text:span text:style-name="T271">. rengia kokybės tikrinimo aktus, broko taisymo ar grąžinimo dokumentus, kontroliuoja prekių kokybę pašalinus broką per sutartyse nustatytus terminus;</text:span></text:p>
      <text:p text:style-name="P272"><text:span text:style-name="T273">8.5.12</text:span><text:span text:style-name="T274">. taiso tarnybinę uniformą ir ją pritaiko policijos pareigūnams.</text:span></text:p>
      <text:p text:style-name="P275"><text:span text:style-name="T276">8.6</text:span><text:span text:style-name="T277">. Ūkio skyrius:</text:span></text:p>
      <text:p text:style-name="P278"><text:span text:style-name="T279">8.6.1</text:span><text:span text:style-name="T280">. Nekilnojamojo turto administravimo poskyris:</text:span></text:p>
      <text:p text:style-name="P281"><text:span text:style-name="T282">8.6.1.1</text:span><text:span text:style-name="T283">. renka, sistemina ir tvarko informaciją apie policijos įstaigų turimą nekilnojamąjį turtą, teisės aktų nustatyta tvarka teikia ją kitoms valstybės institucijoms;</text:span></text:p>
      <text:p text:style-name="P284"><text:span text:style-name="T285">8.6.1.2</text:span><text:span text:style-name="T286">. rengia teisės aktų projektus dėl nekilnojamojo turto perdavimo, mainų ir nurašymo;</text:span></text:p>
      <text:p text:style-name="P287"><text:span text:style-name="T288">8.6.1.3</text:span><text:span text:style-name="T289">. rengia dokumentus (projektus, steigėjo sutikimus) dėl policijos įstaigoms priklausančio nekilnojamojo turto nuomos bei panaudos;</text:span></text:p>
      <text:p text:style-name="P290"><text:span text:style-name="T291">8.6.1.4</text:span><text:span text:style-name="T292">. aprūpina Policijos departamentą ir kitas policijos įstaigas darbo ir tarnybinėmis gyvenamosiomis patalpomis;</text:span></text:p>
      <text:p text:style-name="P293"><text:span text:style-name="T294">8.6.1.5</text:span><text:span text:style-name="T295">. administruoja Centro nekilnojamąjį turtą, tvarko Centro pastatų ir žemės teisinės registracijos, priėmimo, perdavimo ir kitus dokumentus;</text:span></text:p>
      <text:p text:style-name="P296"><text:span text:style-name="T297">8.6.1.6</text:span><text:span text:style-name="T298">. aprūpina policijos įstaigas specialiosiomis patalpomis pagal Valstybės ir tarnybos paslapčių įstatymo reikalavimus;</text:span></text:p>
      <text:p text:style-name="P299"><text:span text:style-name="T300">8.6.1.7</text:span><text:span text:style-name="T301">. vykdo viešuosius pastatų (patalpų) pirkimus, rengia pirkimo dokumentus;</text:span></text:p>
      <text:p text:style-name="P302"><text:span text:style-name="T303">8.6.1.8</text:span><text:span text:style-name="T304">. teikia metodinę ir praktinę pagalbą šalies policijos įstaigoms nekilnojamojo turto administravimo klausimais.</text:span></text:p>
      <text:p text:style-name="P305"><text:span text:style-name="T306">8.6.2</text:span><text:span text:style-name="T307">. Turto eksploatavimo poskyris:</text:span></text:p>
      <text:p text:style-name="P308"><text:span text:style-name="T309">8.6.2.1</text:span><text:span text:style-name="T310">. atlieka Centro pastatų, jų inžinerinės, energetinės įrangos ir komunikacijų priežiūrą, sudaro pastatuose dirbančiam personalui tinkamas darbo sąlygas;</text:span></text:p>
      <text:p text:style-name="P311"><text:span text:style-name="T312">8.6.2.2</text:span><text:span text:style-name="T313">. vykdo viešuosius pirkimus;</text:span></text:p>
      <text:p text:style-name="P314"><text:span text:style-name="T315">8.6.2.3</text:span><text:span text:style-name="T316">. rengia sutarčių projektus, o pasirašius šias sutartis – administruoja jų vykdymą;</text:span></text:p>
      <text:p text:style-name="P317"><text:span text:style-name="T318">8.6.2.4</text:span><text:span text:style-name="T319">. atlieka liftų techninę priežiūrą, taip pat staliaus, santechniko, elektriko ir kitus pagalbinius ūkio darbus, kontroliuoja Centro patalpų valymo paslaugų kokybę;</text:span></text:p>
      <text:p text:style-name="P320"><text:span text:style-name="T321">8.6.2.5</text:span><text:span text:style-name="T322">. organizuoja ir vykdo Policijos departamente vykstančių įvairių reprezentacinių ir kitų renginių aptarnavimą, aprūpinimą reikiamomis prekėmis, jų saugojimą, apskaitą ir nurašymą;</text:span></text:p>
      <text:p text:style-name="P323"><text:span text:style-name="T324">8.6.2.6</text:span><text:span text:style-name="T325">. organizuoja ir vykdo nenaudojamo ir netinkamo naudoti turto pardavimo aukcionus;</text:span></text:p>
      <text:p text:style-name="P326"><text:span text:style-name="T327">8.6.2.7</text:span><text:span text:style-name="T328">. teikia siūlymus Policijos departamento vadovybei ir rengia sprendimų projektus dėl nereikalingų Centro ir kitų policijos įstaigų materialinių vertybių perdavimo, nuomos, panaudos ir nurašymo;</text:span></text:p>
      <text:p text:style-name="P329"><text:span text:style-name="T330">8.6.2.8</text:span><text:span text:style-name="T331">. administruoja Centrui priklausantį ilgalaikį ir trumpalaikį turtą, teikia siūlymus Centro vadovybei dėl racionalaus turto panaudojimo;</text:span></text:p>
      <text:p text:style-name="P332"><text:span text:style-name="T333">8.6.2.9</text:span><text:span text:style-name="T334">. teikia siūlymus ir rengia sprendimų projektus dėl nereikalingų Centro ir kitų policijos įstaigų materialinių vertybių perdavimo, nuomos, panaudos ir nurašymo;</text:span></text:p>
      <text:p text:style-name="P335"><text:span text:style-name="T336">8.6.2.10</text:span><text:span text:style-name="T337">. organizuoja Centro pastatų apsaugą, užtikrina ir atsako už priešgaisrinę saugą;</text:span></text:p>
      <text:p text:style-name="P338"><text:span text:style-name="T339">8.6.2.11</text:span><text:span text:style-name="T340">. atlieka Policijos departamento, Lietuvos kriminalinės policijos biuro ir Centro valstybės tarnautojų bei kitų darbuotojų darbo saugos reikalavimų priežiūrą.</text:span></text:p>
      <text:p text:style-name="P341"><text:span text:style-name="T342">8.7</text:span><text:span text:style-name="T343">. Technikos remonto skyrius:</text:span></text:p>
      <text:p text:style-name="P344"><text:span text:style-name="T345">8.7.1</text:span><text:span text:style-name="T346">. Ryšio technikos remonto poskyris:</text:span></text:p>
      <text:p text:style-name="P347"><text:span text:style-name="T348">8.7.1.1</text:span><text:span text:style-name="T349">. atlieka policijos įstaigų, kurių sąrašą tvirtina policijos generalinis komisaras (toliau – aptarnaujamos įstaigos), ryšio technikos montavimą (ardymą), priežiūrą ir remontą;</text:span></text:p>
      <text:p text:style-name="P350"><text:span text:style-name="T351">8.7.1.2</text:span><text:span text:style-name="T352">. atlieka aptarnaujamose įstaigose montuoti pateiktos ryšio technikos komplektiškumo, matmenų patikrinimo, o prireikus – derinimo darbus;</text:span></text:p>
      <text:p text:style-name="P353"><text:span text:style-name="T354">8.7.1.3</text:span><text:span text:style-name="T355">. policijos generalinio komisaro nustatyta tvarka plečia esamus ar tiesia naujus ryšių ir kompiuterių tinklus aptarnaujamų įstaigų patalpose ir juos prižiūri;</text:span></text:p>
      <text:p text:style-name="P356"><text:span text:style-name="T357">8.7.1.4</text:span><text:span text:style-name="T358">. atlieka policijos įstaigų nurašytos ir policijos generalinio komisaro nustatyta tvarka Centrui perduotos ryšio ir kitos technikos išardymą ar (ir) sunaikinimą;</text:span></text:p>
      <text:p text:style-name="P359"><text:span text:style-name="T360">8.7.1.5</text:span><text:span text:style-name="T361">. koordinuoja policijos įstaigų ryšio technikos remonto darbus;</text:span></text:p>
      <text:p text:style-name="P362"><text:span text:style-name="T363">8.7.1.6</text:span><text:span text:style-name="T364">. teikia metodinę pagalbą policijos įstaigoms ryšio technikos remonto ir priežiūros klausimais;</text:span></text:p>
      <text:p text:style-name="P365"><text:span text:style-name="T366">8.7.1.7</text:span><text:span text:style-name="T367">. centralizuotai vykdo greičio matavimo prietaisų remontą.</text:span></text:p>
      <text:p text:style-name="P368"><text:span text:style-name="T369">8.7.2</text:span><text:span text:style-name="T370">. Biuro technikos remonto poskyris:</text:span></text:p>
      <text:p text:style-name="P371"><text:span text:style-name="T372">8.7.2.1</text:span><text:span text:style-name="T373">. policijos įstaigose, esančiose Centro pastatuose, vykdo kompiuterinės, spausdinimo, dauginimo, kopijavimo, buitinės, įgarsinimo, vaizdo, kondicionavimo ir vėdinimo, apsauginės bei kitos biuro technikos ir įrangos priežiūros ir smulkaus remonto darbus, pagal poreikį organizuoja ir vykdo šių paslaugų pirkimo procedūras;</text:span></text:p>
      <text:p text:style-name="P374"><text:span text:style-name="T375">8.7.2.2</text:span><text:span text:style-name="T376">. organizuoja ir vykdo kompiuterių ir telefonų ryšio tinklų bei elektros instaliacijos darbų viešųjų pirkimų procedūras;</text:span></text:p>
      <text:p text:style-name="P377"><text:span text:style-name="T378">8.7.2.3</text:span><text:span text:style-name="T379">. vykdo Centro įsigytos kompiuterinės ir programinės įrangos įdiegimo ir suderinimo darbus;</text:span></text:p>
      <text:p text:style-name="P380"><text:span text:style-name="T381">8.7.2.4</text:span><text:span text:style-name="T382">. teikia praktinę pagalbą policijos įstaigoms kompiuterinės technikos bei įstaigos įrangos remonto ir priežiūros klausimais;</text:span></text:p>
      <text:p text:style-name="P383"><text:span text:style-name="T384">8.7.2.5</text:span><text:span text:style-name="T385">. rengia sutartis dėl policijos įstaigų centralizuotos matavimo prietaisų metrologinės patikros ir Centro pastatuose sumontuotos technikos ir įrangos priežiūros, kontroliuoja jų vykdymą.</text:span></text:p>
      <text:p text:style-name="P386"><text:span text:style-name="T387">8.8</text:span><text:span text:style-name="T388">. Sandėlių skyrius:</text:span></text:p>
      <text:p text:style-name="P389"><text:span text:style-name="T390">8.8.1</text:span><text:span text:style-name="T391">. užtikrina materialinių vertybių tinkamą priėmimą, saugojimą ir išdavimą sandėliuose;</text:span></text:p>
      <text:p text:style-name="P392"><text:span text:style-name="T393">8.8.2</text:span><text:span text:style-name="T394">. tvarko sandėliuose esančių atsargų apskaitą pagal jų pavadinimus, rūšis, vertę ir kiekį;</text:span></text:p>
      <text:p text:style-name="P395"><text:span text:style-name="T396">8.8.3</text:span><text:span text:style-name="T397">. sandėliuoja policijos įstaigų pareigūnų paimtus, areštuotus daiktus ir daiktinius įrodymus, rengia jų grąžinimo dokumentus, teisės aktų nustatyta tvarka teikia informaciją apie minėtą turtą;</text:span></text:p>
      <text:p text:style-name="P398"><text:span text:style-name="T399">8.8.4</text:span><text:span text:style-name="T400">. rengia pasaugos sutartis ir teikia mokamas sandėliavimo paslaugas;</text:span></text:p>
      <text:p text:style-name="P401"><text:span text:style-name="T402">8.8.5</text:span><text:span text:style-name="T403">. pagal kompetenciją dalyvauja organizuojant konfiskuotų prekių naikinimą;</text:span></text:p>
      <text:p text:style-name="P404"><text:span text:style-name="T405">8.8.6</text:span><text:span text:style-name="T406">. teisės aktų nustatyta tvarka parduoda tarnybinę uniformą ir kitas vertybes bei suvenyrus.</text:span></text:p>
      <text:p text:style-name="P407"><text:span text:style-name="T408">8.9</text:span><text:span text:style-name="T409">. Spaustuvė<text:s/></text:span><text:span text:style-name="T410">visoms policijos įstaigoms ir kitiems juridiniams bei fiziniams asmenims teikia mokamas spaudos, įrišimo ir kitas spaustuvės paslaugas.</text:span></text:p>
      <text:p text:style-name="P411"><text:span text:style-name="T412">8.10</text:span><text:span text:style-name="T413">. Finansų skyrius:</text:span></text:p>
      <text:p text:style-name="P414"><text:span text:style-name="T415">8.10.1</text:span><text:span text:style-name="T416">. tvarko Centro buhalterinę apskaitą, užtikrina išankstinę ir einamąją finansų kontrolę;</text:span></text:p>
      <text:p text:style-name="P417"><text:span text:style-name="T418">8.10.2</text:span><text:span text:style-name="T419">. rengia Centro programos sąmatų projektus ir teikia Policijos departamentui;</text:span></text:p>
      <text:p text:style-name="P420"><text:span text:style-name="T421">8.10.3</text:span><text:span text:style-name="T422">. rengia veiklos ataskaitą policijos generalinio komisaro nustatyta tvarka;</text:span></text:p>
      <text:p text:style-name="P423"><text:span text:style-name="T424">8.10.4</text:span><text:span text:style-name="T425">. tvarko Centro viešųjų pirkimų ir įprastinės komercinės praktikos lėšų apskaitą pagal objektų rūšis per finansinius metus ir nustatyta tvarka teikia ataskaitas Viešųjų pirkimų tarnybai prie Lietuvos Respublikos Vyriausybės ir kitoms suinteresuotoms institucijoms;</text:span></text:p>
      <text:p text:style-name="P426"><text:span text:style-name="T427">8.10.5</text:span><text:span text:style-name="T428">. analizuoja darbo užmokesčio fondo, kitų programos sąmatos straipsnių lėšų panaudojimą Centre, įvertina įsiskolinimų kreditoriams dinamiką ir teikia siūlymus Centro vadovybei;</text:span></text:p>
      <text:p text:style-name="P429"><text:span text:style-name="T430">8.10.6</text:span><text:span text:style-name="T431">. teikia buhalterinės apskaitos informaciją ir rengia ataskaitas pagal pareikalavimą Centro vadovui, Policijos departamentui bei kitoms institucijoms;</text:span></text:p>
      <text:p text:style-name="P432"><text:span text:style-name="T433">8.10.7</text:span><text:span text:style-name="T434">. administruoja sutartis, kitus dokumentus, susijusius su finansinėmis išlaidomis;</text:span></text:p>
      <text:p text:style-name="P435"><text:span text:style-name="T436">8.10.8</text:span><text:span text:style-name="T437">. tvarko Centro turto apskaitą, nustatyta tvarka organizuoja ir atlieka Centre inventorizacijas bei netikėtus patikrinimus;</text:span></text:p>
      <text:p text:style-name="P438"><text:span text:style-name="T439">8.10.9</text:span><text:span text:style-name="T440">. renka iš atsakingų Centro darbuotojų paaiškinimus, kopijas, dokumentus, reikalingus ūkinių operacijų teisėtumui pagrįsti ir finansų kontrolei vykdyti, tikrina visus dokumentus, susijusius su prisiimamais įsipareigojimais ir atliekamais mokėjimais.</text:span></text:p>
      <text:p text:style-name="P441"><text:span text:style-name="T442">8.11</text:span><text:span text:style-name="T443">. Organizacinių reikalų poskyris:</text:span></text:p>
      <text:p text:style-name="P444"><text:span text:style-name="T445">8.11.1</text:span><text:span text:style-name="T446">. parenka personalą, įgyvendina priėmimo į valstybės tarnybą konkursų organizavimo tvarką;</text:span></text:p>
      <text:p text:style-name="P447"><text:span text:style-name="T448">8.11.2</text:span><text:span text:style-name="T449">. analizuoja personalo drausminę praktiką, teikia siūlymus dėl darbuotojų drausmės gerinimo, skatinimo ir nuobaudų skyrimo;</text:span></text:p>
      <text:p text:style-name="P450"><text:span text:style-name="T451">8.11.3</text:span><text:span text:style-name="T452">. formuoja ir tvarko Centro darbuotojų tarnybos bei asmens bylas, atsako už jų saugojimą ir perdavimą į archyvą;</text:span></text:p>
      <text:p text:style-name="P453"><text:span text:style-name="T454">8.11.4</text:span><text:span text:style-name="T455">. teikia siūlymus vadovybei Centro nuostatų, struktūros, pareigybių pakeitimo klausimais, rengia įsakymus ir dokumentus organizaciniais ir personalo administravimo klausimais;</text:span></text:p>
      <text:p text:style-name="P456"><text:span text:style-name="T457">8.11.5</text:span><text:span text:style-name="T458">. atsako už informacijos apie įstaigos personalą įtraukimą į duomenų bazes;</text:span></text:p>
      <text:p text:style-name="P459"><text:span text:style-name="T460">8.11.6</text:span><text:span text:style-name="T461">. bendradarbiauja su policijos ir kitų įstaigų padaliniais personalo administravimo klausimais;</text:span></text:p>
      <text:p text:style-name="P462"><text:span text:style-name="T463">8.11.7</text:span><text:span text:style-name="T464">. organizuoja Centro darbuotojų leidimų dirbti ar susipažinti su įslaptinta informacija gavimą bei atsako už šių leidimų terminų pratęsimą laiku;</text:span></text:p>
      <text:p text:style-name="P465"><text:span text:style-name="T466">8.11.8</text:span><text:span text:style-name="T467">. teikia ataskaitas atskirais Centro veiklos klausimais;</text:span></text:p>
      <text:p text:style-name="P468"><text:span text:style-name="T469">8.11.9</text:span><text:span text:style-name="T470">. tvarko Centro dokumentų apskaitą, užtikrina įslaptintos informacijos apsaugą, kontrolę;</text:span></text:p>
      <text:p text:style-name="P471"><text:span text:style-name="T472">8.11.10</text:span><text:span text:style-name="T473">. kontroliuoja Centre pavedimų vykdymą;</text:span></text:p>
      <text:p text:style-name="P474"><text:span text:style-name="T475">8.11.11</text:span><text:span text:style-name="T476">. rengia Centro dokumentacijos plano projektą, derina jį teisės aktų nustatyta tvarka;</text:span></text:p>
      <text:p text:style-name="P477"><text:span text:style-name="T478">8.11.12</text:span><text:span text:style-name="T479">. užtikrina Centro padalinių archyvinių bylų saugojimą ir naudojimą;</text:span></text:p>
      <text:p text:style-name="P480"><text:span text:style-name="T481">8.11.13</text:span><text:span text:style-name="T482">. pagal savo kompetenciją kontroliuoja, kaip laikomasi Centro darbo reglamento reikalavimų;</text:span></text:p>
      <text:p text:style-name="P483"><text:span text:style-name="T484">8.11.14</text:span><text:span text:style-name="T485">. organizuoja Centre administravimo klausimus sprendžiančių komisijų veiklą.</text:span></text:p>
      <text:p text:style-name="P486"/>
      <text:p text:style-name="P487"><text:span text:style-name="T488">III</text:span><text:span text:style-name="T489">.<text:s/></text:span><text:span text:style-name="T490">CENTRO TEISĖS</text:span></text:p>
      <text:p text:style-name="P491"/>
      <text:p text:style-name="P492"><text:span text:style-name="T493">9</text:span><text:span text:style-name="T494">. Centras, įgyvendindamas jam pavestus uždavinius, turi teisę:</text:span></text:p>
      <text:p text:style-name="P495"><text:span text:style-name="T496">9.1</text:span><text:span text:style-name="T497">. teisės aktų nustatyta tvarka gauti reikiamą informaciją ir dokumentus;</text:span></text:p>
      <text:p text:style-name="P498"><text:span text:style-name="T499">9.2</text:span><text:span text:style-name="T500">. suderinęs su policijos įstaigų vadovais, pasitelkti policijos įstaigų darbuotojus Centrui pavestoms funkcijoms vykdyti;</text:span></text:p>
      <text:p text:style-name="P501"><text:span text:style-name="T502">9.3</text:span><text:span text:style-name="T503">. policijos generalinio komisaro nustatyta tvarka patekti į visas Centro pastatų patalpas;</text:span></text:p>
      <text:p text:style-name="P504"><text:span text:style-name="T505">9.4</text:span><text:span text:style-name="T506">. dalyvauti rengiant ir pagal kompetenciją rengti teisės aktų projektus, teikti siūlymus dėl jų tobulinimo;</text:span></text:p>
      <text:p text:style-name="P507"><text:span text:style-name="T508">9.5</text:span><text:span text:style-name="T509">. teikti mokamas paslaugas juridiniams ir fiziniams asmenims ir gautas pajamas naudoti teisės aktų nustatyta tvarka;</text:span></text:p>
      <text:p text:style-name="P510"><text:span text:style-name="T511">9.6</text:span><text:span text:style-name="T512">. Centras turi ir kitų teisių, kurias suteikia teisės aktai.</text:span></text:p>
      <text:p text:style-name="P513"/>
      <text:p text:style-name="P514"><text:span text:style-name="T515">IV</text:span><text:span text:style-name="T516">.<text:s/></text:span><text:span text:style-name="T517">CENTRO DARBO ORGANIZAVIMAS</text:span></text:p>
      <text:p text:style-name="P518"/>
      <text:p text:style-name="P519"><text:span text:style-name="T520">10</text:span><text:span text:style-name="T521">. Centro vadovą į pareigas skiria ir iš pareigų atleidžia policijos generalinis komisaras.</text:span></text:p>
      <text:p text:style-name="P522"><text:span text:style-name="T523">11</text:span><text:span text:style-name="T524">. Centro vadovas tiesiogiai pavaldus ir atsiskaito policijos generaliniam komisarui.</text:span></text:p>
      <text:p text:style-name="P525"><text:span text:style-name="T526">12</text:span><text:span text:style-name="T527">. Nesant Centro vadovo, jį pavaduoja Centro vadovo pavaduotojas.</text:span></text:p>
      <text:p text:style-name="P528"><text:span text:style-name="T529">13</text:span><text:span text:style-name="T530">. Centro vadovas:</text:span></text:p>
      <text:p text:style-name="P531"><text:span text:style-name="T532">13.1</text:span><text:span text:style-name="T533">. atsako už Centrui pavestų uždavinių ir funkcijų vykdymą bei organizuoja, planuoja, koordinuoja ir kontroliuoja Centro veiklą;</text:span></text:p>
      <text:p text:style-name="P534"><text:span text:style-name="T535">13.2</text:span><text:span text:style-name="T536">. užtikrina teisės aktų reikalavimų laikymąsi Centre;</text:span></text:p>
      <text:p text:style-name="P537"><text:span text:style-name="T538">13.3</text:span><text:span text:style-name="T539">. tvirtina Centro struktūrinių padalinių nuostatus, valstybės tarnautojų ir darbuotojų, dirbančių pagal darbo sutartis, pareigybių aprašymus, tarnybos įvertinimo lapus, atestacijų išvadas, nustato Centro personalo pareigybių lygius ir kategorijas, skiria į pareigas ir atleidžia iš pareigų Centro valstybės tarnautojus ir darbuotojus, dirbančius pagal darbo sutartis;</text:span></text:p>
      <text:p text:style-name="P540"><text:span text:style-name="T541">13.4</text:span><text:span text:style-name="T542">. pagal kompetenciją statutiniams valstybės tarnautojams suteikia specialius nekarinius policijos laipsnius;</text:span></text:p>
      <text:p text:style-name="P543"><text:span text:style-name="T544">13.5</text:span><text:span text:style-name="T545">. Centro padalinių vadovų teikimu skatina valstybės tarnautojus ir kitus darbuotojus, dirbančius pagal darbo sutartis, bei skiria nuobaudas, leidžia juos atostogų, teikia Policijos departamento vadovybei pasiūlymus dėl Centro struktūros, pareigybių pakeitimų ir kitų klausimų;</text:span></text:p>
      <text:p text:style-name="P546"><text:span text:style-name="T547">13.6</text:span><text:span text:style-name="T548">. atstovauja Centrui Policijos departamento ir kitų institucijų pasitarimuose, komisijose, organizuoja ir koordinuoja Centro bendradarbiavimą su policijos ir kitomis įstaigomis;</text:span></text:p>
      <text:p text:style-name="P549"><text:span text:style-name="T550">13.7</text:span><text:span text:style-name="T551">. teisės aktų nustatyta tvarka dalyvauja rengiant Policijos departamento biudžeto projektą, planuojant centralizuotus viešuosius pirkimus;</text:span></text:p>
      <text:p text:style-name="P552"><text:span text:style-name="T553">13.8</text:span><text:span text:style-name="T554">. pagal kompetenciją leidžia įsakymus, pasirašo informacinius ir kitus dokumentus;</text:span></text:p>
      <text:p text:style-name="P555"><text:span text:style-name="T556">13.9</text:span><text:span text:style-name="T557">. nustatyta tvarka reikalauja iš policijos įstaigų būtinos informacijos, dokumentų ir ataskaitų;</text:span></text:p>
      <text:p text:style-name="P558"><text:span text:style-name="T559">13.10</text:span><text:span text:style-name="T560">. užtikrina, kad būtų laiku priimami sprendimai, susiję su buhalterine apskaita, atsako už buhalterinės apskaitos organizavimą;</text:span></text:p>
      <text:p text:style-name="P561"><text:span text:style-name="T562">13.11</text:span><text:span text:style-name="T563">. nustato Centro darbuotojų atsakomybę už ūkinių operacijų atlikimą, patvirtina asmenų, kuriems suteikiama teisė rengti ir pasirašyti arba tik pasirašyti apskaitos dokumentus, sąrašą;</text:span></text:p>
      <text:p text:style-name="P564"><text:span text:style-name="T565">13.12</text:span><text:span text:style-name="T566">. tiesiogiai atsako už Centro darbą bei organizuoja darbą taip, kad būtų visokeriopai mažinamas biurokratizmas, skatinama darbuotojų iniciatyva ir stiprinama kiekvieno atsakomybė už darbo rezultatus;</text:span></text:p>
      <text:p text:style-name="P567"><text:span text:style-name="T568">13.13</text:span><text:span text:style-name="T569">. užtikrina Centro valstybės tarnautojų ir kitų darbuotojų kvalifikacijos kėlimą;</text:span></text:p>
      <text:p text:style-name="P570"><text:span text:style-name="T571">13.14</text:span><text:span text:style-name="T572">. kontroliuoja Centro pareigūnų atestavimą, žinių patikrinimą kvalifikacinei kategorijai suteikti, turimai patvirtinti ar aukštesnei gauti;</text:span></text:p>
      <text:p text:style-name="P573"><text:span text:style-name="T574">13.15</text:span><text:span text:style-name="T575">. atsako už įslaptintų dokumentų, asmens duomenų apsaugos reikalavimų vykdymą Centre ir pavaldžių valstybės tarnautojų ir kitų darbuotojų darbo drausmę.</text:span></text:p>
      <text:p text:style-name="P576"><text:span text:style-name="T577">14</text:span><text:span text:style-name="T578">. Centro vadovo pavaduotojas:</text:span></text:p>
      <text:p text:style-name="P579"><text:span text:style-name="T580">14.1</text:span><text:span text:style-name="T581">. koordinuoja, kontroliuoja ir atsako už Centro Ūkio skyriaus, Technikos remonto skyriaus, Sandėlių skyriaus ir spaustuvės veiklą;</text:span></text:p>
      <text:p text:style-name="P582"><text:span text:style-name="T583">14.2</text:span><text:span text:style-name="T584">. organizuoja ir atsako už Centro strateginio veiklos plano ir veiklos ataskaitos parengimą ir pateikimą policijos generalinio komisaro nustatyta tvarka.</text:span></text:p>
      <text:p text:style-name="P585"><text:span text:style-name="T586">15</text:span><text:span text:style-name="T587">. Centro struktūrinių padalinių vadovai organizuoja padalinių darbą ir atsako už padaliniui priskirtų uždavinių ir funkcijų vykdymą, teikia Centro vadovui pasiūlymus tarnybinės veiklos klausimais.</text:span></text:p>
      <text:p text:style-name="P588"/>
      <text:p text:style-name="P589"><text:span text:style-name="T590">V</text:span><text:span text:style-name="T591">.<text:s/></text:span><text:span text:style-name="T592">CENTRO VEIKLOS KONTROLĖ</text:span></text:p>
      <text:p text:style-name="P593"/>
      <text:p text:style-name="P594"><text:span text:style-name="T595">16</text:span><text:span text:style-name="T596">. Centro veikla kontroliuojama teisės aktų nustatyta tvarka.</text:span></text:p>
      <text:p text:style-name="P597"/>
      <text:p text:style-name="P598"/>
      <text:soft-page-break/>
      <text:p text:style-name="P599">PATVIRTINTA</text:p>
      <text:p text:style-name="P600">Lietuvos policijos generalinio komisaro</text:p>
      <text:p text:style-name="P601">2005 m. spalio 21 d. įsakymu Nr. 5-V-648</text:p>
      <text:p text:style-name="P602"/>
      <text:p text:style-name="P603"><text:span text:style-name="T604">LIETUVOS POLICIJOS LOGISTIKOS CENTRO STRUKTŪROS SCHEMA</text:span></text:p>
      <text:p text:style-name="P605"/>
      <text:p text:style-name="P606"><text:span text:style-name="T607"><draw:frame draw:style-name="a0" draw:name="Picture 2" text:anchor-type="as-char" svg:x="0in" svg:y="0in" svg:width="5.15625in" svg:height="5.22917in" style:rel-width="scale" style:rel-height="scale"><draw:image xlink:href="media/image1.emf" xlink:type="simple" xlink:show="embed" xlink:actuate="onLoad"/><svg:title/><svg:desc/></draw:frame></text:span></text:p>
      <text:p text:style-name="P608">______________</text:p>
      <text:p text:style-name="P6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1:36:00Z</meta:creation-date>
    <dc:date>2017-08-03T11:36:00Z</dc:date>
    <meta:template xlink:href="Normal.dotm" xlink:type="simple"/>
    <meta:editing-cycles>2</meta:editing-cycles>
    <meta:editing-duration>PT0S</meta:editing-duration>
    <meta:document-statistic meta:page-count="9" meta:paragraph-count="287" meta:word-count="2795" meta:character-count="22414" meta:row-count="995" meta:non-whitespace-character-count="19906"/>
  </office:meta>
</office:document-meta>
</file>