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SENIŪNŲ SUEIGOS SUDĖTIES PAKEITIMO</text:p>
      <text:p text:style-name="P12"/>
      <text:p text:style-name="P13">1995 m. rugsėjo 12 d. Nr. I-1038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Pakeisti Lietuvos Res</text:span><text:span text:style-name="T23">publikos Seimo seniūnų sueigos, sudarytos Lietuvos Respublikos Seimo 1994 m. spalio 12 d. nutarimu Nr. I-604 (Žin., 1994, Nr.<text:s/></text:span><text:a xlink:href="https://www.e-tar.lt/portal/lt/legalAct/TAR.252EEDB3E00B" office:target-frame-name="_blank" xlink:show="new"><text:span text:style-name="T24">81-1518</text:span></text:a><text:span text:style-name="T25">), sudėtį – vietoj Audriaus RUDŽIO, Lietuvos</text:span><text:span text:style-name="T26"><text:s/>socialdemokratų partijos frakcijos seniūno pavaduotojo, įrašyti Vytenį Povilą ANDRIUKAITĮ, Lietuvos socialdemokratų partijos frakcijos seniūno pavaduotoją.</text:span></text:p>
      <text:p text:style-name="P27"><text:span text:style-name="T28">2</text:span><text:span text:style-name="T29">. Nutarimas įsigalioja nuo priėmimo.</text:span></text:p>
      <text:p text:style-name="P30"/>
      <text:p text:style-name="P31"/>
      <text:p text:style-name="P32"><text:span text:style-name="T33">LIETUVOS RESPUBLIKOS SEIMO PIRMININKAS</text:span><text:span text:style-name="T34"><text:tab/>ČESLOVAS JURŠĖ</text:span><text:span text:style-name="T35">NA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6:32:00Z</meta:creation-date>
    <dc:date>2015-06-01T16:32:00Z</dc:date>
    <meta:template xlink:href="Normal" xlink:type="simple"/>
    <meta:editing-cycles>2</meta:editing-cycles>
    <meta:editing-duration>PT0S</meta:editing-duration>
    <meta:document-statistic meta:page-count="1" meta:paragraph-count="13" meta:word-count="100" meta:character-count="745" meta:row-count="34" meta:non-whitespace-character-count="658"/>
  </office:meta>
</office:document-meta>
</file>