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T21" style:parent-style-name="DefaultParagraphFont" style:family="text">
      <style:text-properties fo:color="#0000FF" fo:letter-spacing="-0.0027in" style:text-underline-type="single" style:text-underline-style="solid" style:text-underline-width="auto" style:text-underline-mode="continuous"/>
    </style:style>
    <style:style style:name="T22" style:parent-style-name="DefaultParagraphFont" style:family="text">
      <style:text-properties fo:color="#000000" fo:letter-spacing="-0.0027in"/>
    </style:style>
    <style:style style:name="T23" style:parent-style-name="DefaultParagraphFont" style:family="text">
      <style:text-properties fo:font-weight="bold" style:font-weight-asian="bold" style:font-weight-complex="bold" fo:color="#000000" fo:letter-spacing="-0.0027in"/>
    </style:style>
    <style:style style:name="T24" style:parent-style-name="DefaultParagraphFont" style:family="text">
      <style:text-properties fo:color="#000000" fo:letter-spacing="-0.0027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013in"/>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font-style="italic" style:font-style-asian="italic" style:font-style-complex="italic" fo:color="#000000" style:text-position="sub 62.5%"/>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font-style="italic" style:font-style-asian="italic" style:font-style-complex="italic" fo:color="#000000" style:text-position="sub 62.5%"/>
    </style:style>
    <style:style style:name="T40" style:parent-style-name="DefaultParagraphFont" style:family="text">
      <style:text-properties fo:color="#000000"/>
    </style:style>
    <style:style style:name="T41" style:parent-style-name="DefaultParagraphFont" style:family="text">
      <style:text-properties fo:color="#000000" fo:letter-spacing="-0.0013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office:automatic-styles>
  <office:body>
    <office:text text:use-soft-page-breaks="true">
      <text:p text:style-name="P1"><text:span text:style-name="T6"/><text:span text:style-name="T7">PRIEŠGAISRINĖS APSAUGOS IR GELBĖJIMO DEPARTAMENTO PRIE VIDAUS REIKALŲ MINISTERIJOS DIREKTORIAUS</text:span></text:p>
      <text:p text:style-name="P8">Į S A K Y M A S</text:p>
      <text:p text:style-name="P9"/>
      <text:p text:style-name="P10">Dėl Priešgaisrinės apsaugos ir gelbėjimo departamento prie Vidaus reikalų ministerijos direktoriaus 2001 m. rugsėjo 25 d. įsakymo Nr. 98 „Dėl Gaisrinės įrangos atitikties įvertinimo darbų kainų nustatymo taisyklių patvirtinimo“ pakeitimo</text:p>
      <text:p text:style-name="P11"/>
      <text:p text:style-name="P12">2012 m. vasario 23 d. Nr. 1-60</text:p>
      <text:p text:style-name="P13">Vilnius</text:p>
      <text:p text:style-name="P14"/>
      <text:p text:style-name="P15"/>
      <text:p text:style-name="P16"><text:span text:style-name="T17">P a k e i č i u <text:s/></text:span><text:span text:style-name="T18">Atitikties įvertinimo darbų kainų apskaičiavimo metodiką, patvirtintą Priešgaisrinės apsaugos ir gelbėjimo departamento prie Vidaus reikalų ministerijos direktoriaus 2001 m. rugsėjo 25 d. įsakymu Nr. 98 „Dėl Gaisrinės įrangos atitikties įvertinimo darbų kainų nustatymo taisyklių patvirtinimo“ (Žin., 2001, Nr.<text:s/></text:span><text:a xlink:href="https://www.e-tar.lt/portal/lt/legalAct/TAR.0C499B121FF6" office:target-frame-name="_blank" xlink:show="new"><text:span text:style-name="T19">84-2966</text:span></text:a><text:span text:style-name="T20">; 2009, Nr.<text:s/></text:span><text:a xlink:href="https://www.e-tar.lt/portal/lt/legalAct/TAR.1831416533C6" office:target-frame-name="_blank" xlink:show="new"><text:span text:style-name="T21">63-2536</text:span></text:a><text:span text:style-name="T22">),</text:span><text:span text:style-name="T23"><text:s/></text:span><text:span text:style-name="T24">ir išdėstau 7 punktą taip:</text:span></text:p>
      <text:p text:style-name="P25"><text:span text:style-name="T26">„</text:span><text:span text:style-name="T27">7</text:span><text:span text:style-name="T28">.<text:s/></text:span><text:span text:style-name="T29">Centro</text:span><text:span text:style-name="T30"><text:s/>viršininko įsakymu paskirtas asmuo pagal Centro finansinės apskaitos dokumentus tvarkančio asmens pateiktus duomenis kiekvienais biudžetiniais metais per 10 darbo dienų nuo<text:s/></text:span><text:span text:style-name="T31">Centrui</text:span><text:span text:style-name="T32"><text:s/>skirtų asignavimų paskelbimo dienos apskaičiuoja<text:s/></text:span><text:span text:style-name="T33">Centro</text:span><text:span text:style-name="T34"><text:s/>darbuotojo valandinį įkainį. Apskaičiuotą Centro darbuotojo valandinį įkainį, laiko sąnaudas, reikalingas atitikties įvertinimo procedūrai atlikti (</text:span><text:span text:style-name="T35">n</text:span><text:span text:style-name="T36">ds</text:span><text:span text:style-name="T37">), ir gaisrinės įrangos sudėtingumo koeficientą (</text:span><text:span text:style-name="T38">k</text:span><text:span text:style-name="T39">įr</text:span><text:span text:style-name="T40">) įsakymu tvirtina<text:s/></text:span><text:span text:style-name="T41">Centro</text:span><text:span text:style-name="T42"><text:s/>viršininkas.“</text:span></text:p>
      <text:p text:style-name="P43"/>
      <text:p text:style-name="P44"/>
      <text:p text:style-name="P45"/>
      <text:p text:style-name="P46">Direktorius</text:p>
      <text:p text:style-name="P47"><text:span text:style-name="T48">vidaus tarnybos generolas</text:span><text:span text:style-name="T49"><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4-07T11:30:00Z</meta:creation-date>
    <dc:date>2016-04-07T11:30:00Z</dc:date>
    <meta:template xlink:href="Normal" xlink:type="simple"/>
    <meta:editing-cycles>2</meta:editing-cycles>
    <meta:editing-duration>PT0S</meta:editing-duration>
    <meta:document-statistic meta:page-count="1" meta:paragraph-count="11" meta:word-count="198" meta:character-count="1500" meta:row-count="43" meta:non-whitespace-character-count="1313"/>
  </office:meta>
</office:document-meta>
</file>