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24 D. NUTARIMO NR. 501 „DĖL VALSTYBĖS IR SAVIVALDYBIŲ TURTO PRIVATIZAVIMO NUOMOS SU IŠSIPIRKIMU BŪDU NUOSTATŲ PATVIRTINIMO“ PAKEITIMO</text:p>
      <text:p text:style-name="P14"/>
      <text:p text:style-name="P15">2004 m. vasario 4 d. Nr. 1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Valstybės ir savivaldybių turto privatizavimo nuomos su išsipirkimu būdu nuostatus, patvirtintus Lietuvos Respublikos Vyriausybės 1998 m. balandžio 24 d. nutarimu Nr. 501 „Dėl Valstybės ir savivaldybių turto privatizavimo nuomos su išsipirkimu būdu nuostatų patvirtinimo“ (Žin., 1998, Nr.<text:s/></text:span><text:a xlink:href="https://www.e-tar.lt/portal/lt/legalAct/TAR.CC23AF7807DE" office:target-frame-name="_blank" xlink:show="new"><text:span text:style-name="T25">40-1083</text:span></text:a><text:span text:style-name="T26">):</text:span></text:p>
      <text:p text:style-name="P27"><text:span text:style-name="T28">1.1</text:span><text:span text:style-name="T29">. Išdėstyti 10.4 punktą taip:</text:span></text:p>
      <text:p text:style-name="P30"><text:span text:style-name="T31">„</text:span><text:span text:style-name="T32">10.4</text:span><text:span text:style-name="T33">. kai potencialus pirkėjas yra juridinis asmuo, – įmonės registravimo pažymėjimo ir įstatų (jeigu juos turi) nuorašus (užsienio potencialūs pirkėjai 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kolegialaus valdymo organo narių ir (ar) vienasmenio valdymo organo, taip pat dalyvių, turinčių ne mažiau kaip 1/3 balsų dalyvių susirinkime, duomenis (nurodydamas fizinio asmens vardą, pavardę ir gyvenamąją vietą, o juridinio asmens – pavadinimą, kodą, buveinę), – jeigu privatizavimo objektas<text:s/></text:span><text:soft-page-break/><text:span text:style-name="T34">yra šių nuostatų 6.1 punkte nurodytas turtas, kurio pradinė pardavimo kaina yra 500 tūkst. litų arba didesnė. Lietuvos Respublikos juridinių asmenų registre įregistruotos akcinės bendrovės ir uždarosios akcinės bendrovės taip pat turi pateikti administracijos vadovo pasirašytą pažymą apie akcininkus, kurių akcijos sudaro daugiau kaip 5 procentus bendrovės įstatinio kapitalo, nurodydamos akcininko pavadinimą (jeigu tai fizinis asmuo – vardą, pavardę), jo turimų akcijų skaičių ir procentą bendrovės įstatiniame kapitale;“.</text:span></text:p>
      <text:p text:style-name="P35"><text:span text:style-name="T36">1.2</text:span><text:span text:style-name="T37">. Išdėstyti 21.7 punktą taip:</text:span></text:p>
      <text:p text:style-name="P38"><text:span text:style-name="T39">„</text:span><text:span text:style-name="T40">21.7</text:span><text:span text:style-name="T41">. potencialus pirkėjas yra nemokus, likviduojamas, jam iškelta bankroto byla arba bankroto procesas vykdomas ne teismo tvarka;“.</text:span></text:p>
      <text:p text:style-name="P42"><text:span text:style-name="T43">1.3</text:span><text:span text:style-name="T44">. Papildyti šiuo 21.10 punktu:</text:span></text:p>
      <text:p text:style-name="P45"><text:span text:style-name="T46">„</text:span><text:span text:style-name="T47">21.10</text:span><text:span text:style-name="T48">. potencialus pirkėjas yra nepatikimas, o jeigu potencialus pirkėjas yra fizinių ar (ir) juridinių asmenų grupė (toliau vadinama – grupė), – yra nepatikimas bent vienas grupės narys (fizinis ar juridinis asmuo).“.</text:span></text:p>
      <text:p text:style-name="P49"><text:span text:style-name="T50">1.4</text:span><text:span text:style-name="T51">. Papildyti šiuo 21</text:span><text:span text:style-name="T52">1</text:span><text:span text:style-name="T53"><text:s/>punktu:</text:span></text:p>
      <text:p text:style-name="P54"><text:span text:style-name="T55">„</text:span><text:span text:style-name="T56">21</text:span><text:span text:style-name="T57">1</text:span><text:span text:style-name="T58">. Kai privatizavimo objektas yra šių nuostatų 6.1 punkte nurodytas turtas, kurio pradinė pardavimo kaina yra 500 tūkst. litų arba didesnė, Turto fondas, pridėdamas potencialių pirkėjų (jeigu potencialus pirkėjas yra grupė – visų jos narių), kurių paraiškos neatmestos šių nuostatų 21 punkte nurodytais pagrindais, sąrašą, taip pat potencialių pirkėjų – juridinių asmenų valdymo organų narių ir šių juridinių asmenų dalyvių, turinčių ne mažiau kaip 1/3 balsų dalyvių susirinkime, sąrašą, turi raštu kreiptis į kompetentingas Lietuvos Respublikos valstybės institucijas ar įstaigas, kurios per 45 dienas nuo rašto gavimo turi parengti ir nemokamai pateikti Turto fondui raštišką informaciją apie kiekvieną sąraše nurodytą asmenį, kad potencialus pirkėjas atitinka bent vieną šių nuostatų 21</text:span><text:span text:style-name="T59">2</text:span><text:span text:style-name="T60">.1–21</text:span><text:span text:style-name="T61">2</text:span><text:span text:style-name="T62">.6 punktuose nurodytą kriterijų, arba kitą pagrįstą raštišką informaciją, leidžiančią Turto fondui pripažinti potencialų pirkėją nepatikimu.</text:span></text:p>
      <text:soft-page-break/>
      <text:p text:style-name="P63"><text:span text:style-name="T64">Kompetentingos Lietuvos Respublikos institucijos ar įstaigos gali savo iniciatyva pateikti Turto fondui raštišką paklausimą dėl jo turimos informacijos apie kiekvieno privatizavimo objekto potencialius pirkėjus, taip pat kitą pagrįstą raštišką informaciją, leidžiančią Turto fondui pripažinti šiuos potencialius pirkėjus nepatikimais, bet ne vėliau kaip iki pirkimo-pardavimo sutarties pasirašymo.“.</text:span></text:p>
      <text:p text:style-name="P65"><text:span text:style-name="T66">1.5</text:span><text:span text:style-name="T67">. Papildyti šiuo 21</text:span><text:span text:style-name="T68">2</text:span><text:span text:style-name="T69"><text:s/>punktu:</text:span></text:p>
      <text:p text:style-name="P70"><text:span text:style-name="T71">„</text:span><text:span text:style-name="T72">21</text:span><text:span text:style-name="T73">2</text:span><text:span text:style-name="T74">. Potencialus pirkėjas laikomas nepatikimu, jeigu Turto fondas gauna kompetentingų Lietuvos Respublikos institucijų ar įstaigų raštišką informaciją arba jam pačiam žinoma, kad potencialus pirkėjas atitinka bent vieną iš šių kriterijų:</text:span></text:p>
      <text:p text:style-name="P75"><text:span text:style-name="T76">21</text:span><text:span text:style-name="T77">2</text:span><text:span text:style-name="T78">.1</text:span><text:span text:style-name="T79">.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80"><text:span text:style-name="T81">21</text:span><text:span text:style-name="T82">2</text:span><text:span text:style-name="T83">.2</text:span><text:span text:style-name="T84">. yra baustas už administracinius teisės pažeidimus prekybos, finansų, apskaitos ir statistikos, valstybės ir savivaldybių turto privatizavimo srityje ir dar nepasibaigęs terminas, kuriam pasibaigus laikoma, kad asmeniui nebuvo paskirta administracinė nuobauda. Jeigu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85"><text:span text:style-name="T86">21</text:span><text:span text:style-name="T87">2</text:span><text:span text:style-name="T88">.3</text:span><text:span text:style-name="T89">. yra baustas už įstatymuose ar kituose teisės aktuose, reglamentuojančiuose privatizuojamo objekto licencijuojamą ar leidimų pagrindu vykdomą veiklą, nustatytų reikalavimų<text:s/></text:span><text:soft-page-break/><text:span text:style-name="T90">pažeidimus ir dar nepasibaigęs terminas, kuriam pasibaigus laikoma, kad asmeniui nebuvo paskirta nuobauda.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91"><text:span text:style-name="T92">21</text:span><text:span text:style-name="T93">2</text:span><text:span text:style-name="T94">.</text:span><text:span text:style-name="T95">4</text:span><text:span text:style-name="T96">. yra susijęs su terorizmo finansavimu.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97"><text:span text:style-name="T98">21</text:span><text:span text:style-name="T99">2</text:span><text:span text:style-name="T100">.5</text:span><text:span text:style-name="T101">. yra susijęs su užsienio valstybių specialiųjų tarnybų veikla. Jeigu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span></text:p>
      <text:p text:style-name="P102"><text:span text:style-name="T103">21</text:span><text:span text:style-name="T104">2</text:span><text:span text:style-name="T105">.6</text:span><text:span text:style-name="T106">. pinigai, skirti už privatizavimo objektą sumokėti arba kitoms prievolėms pagal privatizavimo sutartį vykdyti, sukaupti nusikalstamu būdu;</text:span></text:p>
      <text:p text:style-name="P107"><text:span text:style-name="T108">21</text:span><text:span text:style-name="T109">2</text:span><text:span text:style-name="T110">.7</text:span><text:span text:style-name="T111">. yra anksčiau netinkamai dalyvavęs sudarant su Turto fondu privatizavimo sandorį arba anksčiau sudaręs su Turto fondu privatizavimo sutartį, kurią vykdė (vykdo) netinkamai.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pan></text:p>
      <text:p text:style-name="P112"><text:span text:style-name="T113">1.6</text:span><text:span text:style-name="T114">. Papildyti šiuo 21</text:span><text:span text:style-name="T115">3</text:span><text:span text:style-name="T116"><text:s/>punktu:</text:span></text:p>
      <text:p text:style-name="P117"><text:span text:style-name="T118">„</text:span><text:span text:style-name="T119">21</text:span><text:span text:style-name="T120">3</text:span><text:span text:style-name="T121">. Potencialus pirkėjas gali būti laikomas nepatikimu ir tuo atveju, jeigu kompetentingos Lietuvos Respublikos institucijos ar įstaigos pateikia Turto fondui tokią pagrįstą raštišką<text:s/></text:span><text:soft-page-break/><text:span text:style-name="T122">informaciją, kuri nesusijusi su 21</text:span><text:span text:style-name="T123">2</text:span><text:span text:style-name="T124"><text:s/>punkte nurodytais kriterijais, tačiau leidžia Turto fondui pripažinti potencialų pirkėją nepatikimu.“.</text:span></text:p>
      <text:p text:style-name="P125"><text:span text:style-name="T126">2</text:span><text:span text:style-name="T127">. Šis nutarimas taikomas privatizuojant objektus, kurių privatizavimo programoms pritariama ir kurios skelbiamos po šio nutarimo įsigaliojimo.</text:span></text:p>
      <text:p text:style-name="P128"/>
      <text:p text:style-name="P129"/>
      <text:p text:style-name="P130"/>
      <text:p text:style-name="P131"><text:span text:style-name="T132">Ministras Pirmininkas<text:s/></text:span><text:span text:style-name="T133"><text:tab/>Algirdas Brazauskas</text:span></text:p>
      <text:p text:style-name="P134"/>
      <text:p text:style-name="P135"/>
      <text:p text:style-name="P136"/>
      <text:p text:style-name="P137">Ūkio ministras<text:s/><text:tab/>Petras Čėsna</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6T07:39:00Z</meta:creation-date>
    <dc:date>2022-03-16T07:39:00Z</dc:date>
    <meta:template xlink:href="Normal.dotm" xlink:type="simple"/>
    <meta:editing-cycles>2</meta:editing-cycles>
    <meta:editing-duration>PT0S</meta:editing-duration>
    <meta:document-statistic meta:page-count="5" meta:paragraph-count="64" meta:word-count="1061" meta:character-count="7990" meta:row-count="259" meta:non-whitespace-character-count="6993"/>
  </office:meta>
</office:document-meta>
</file>