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PROFILINĮ MOKYMĄ VIEŠOJOJE ĮSTAIGOJE „ŠIUOLAIKINĖS MOKYKLOS CENTRAS“</text:p>
      <text:p text:style-name="P12"/>
      <text:p text:style-name="P13">2005 m. gegužės 25 d. Nr. ISAK-924</text:p>
      <text:p text:style-name="P14">Vilnius</text:p>
      <text:p text:style-name="P15"/>
      <text:p text:style-name="P16"><text:span text:style-name="T17">Vadovaudamasis Bendr</text:span><text:span text:style-name="T18">ojo lavinimo, specialiojo ugdymo, profesinio mokymo mokyklų, pagalbą mokiniui, mokytojui ir mokyklai teikiančių įstaigų steigimo, reorganizavimo, likvidavimo ir pertvarkymo kriterijų, patvirtintų Lietuvos Respublikos Vyriausybės 2004 m. birželio 14 d. nuta</text:span><text:span text:style-name="T19">rimu Nr. 746 (Žin., 2004, Nr.<text:s/></text:span><text:a xlink:href="https://www.e-tar.lt/portal/lt/legalAct/TAR.DEADE7A86DEB" office:target-frame-name="_blank" xlink:show="new"><text:span text:style-name="T20">95-3510</text:span></text:a><text:span text:style-name="T21">), 6.4.1 punktu ir Lietuvos Respublikos švietimo ir mokslo ministro 2004 m. liepos 15 d. įsakymu Nr. ISAK-1136 „Dėl kriterijų profiliniam mo</text:span><text:span text:style-name="T22">kymui“ (Žin., 2004, Nr.<text:s/></text:span><text:a xlink:href="https://www.e-tar.lt/portal/lt/legalAct/TAR.2A420C1C0A59" office:target-frame-name="_blank" xlink:show="new"><text:span text:style-name="T23">111-4151</text:span></text:a><text:span text:style-name="T24">),</text:span></text:p>
      <text:p text:style-name="P25"><text:span text:style-name="T26">leidžiu</text:span><text:span text:style-name="T27"><text:s/>komplektuoti 2005/2006 mokslo metais vieną vienuoliktąją klasę ir vykdyti profilinį mokymą viešojoje įstaigoje „Šiuolaikinės mokyklo</text:span><text:span text:style-name="T28">s centras“.</text:span>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34:00Z</meta:creation-date>
    <dc:date>2015-08-27T19:34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61" meta:row-count="35" meta:non-whitespace-character-count="933"/>
  </office:meta>
</office:document-meta>
</file>