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RUODŽIO 14 D. NUTARIMO NR. 1521 „DĖL VALSTYBĖS GARANTIJOS SUTEIKIMO BANKO „VEREINS-UND WESTBANK AG“ VILNIAUS SKYRIUI“ PAKEITIMO</text:p>
      <text:p text:style-name="P12"/>
      <text:p text:style-name="P13">2005 m. spalio 21 d. Nr. 11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gruodžio 14 d. nutarimą Nr. 1521 „Dėl valstybės garantijos suteikimo banko „Vereins-und Westbank AG“ Vilniaus skyriui“<text:s/></text:span><text:span text:style-name="T22">(Žin., 2001, Nr.<text:s/></text:span><text:a xlink:href="https://www.e-tar.lt/portal/lt/legalAct/TAR.47D0AEC15970" office:target-frame-name="_blank" xlink:show="new"><text:span text:style-name="T23">106-3811</text:span></text:a><text:span text:style-name="T24">) ir išdėstyti jį nauja redakcija:</text:span></text:p>
      <text:p text:style-name="P25"><text:span text:style-name="T26">„LIETUVOS RESPUBLIKOS VYRIAUSYBĖ</text:span></text:p>
      <text:p text:style-name="P27"/>
      <text:p text:style-name="P28">NUTARIMAS</text:p>
      <text:p text:style-name="P29">DĖL VALSTYBĖS GARANTIJOS SUTEIKIMO BANKO „BAYERISCHE HYPOUND</text:p>
      <text:p text:style-name="P30">VEREINSBANK<text:s/>AG“ VILNIAUS SKYRIUI</text:p>
      <text:p text:style-name="P31"/>
      <text:p text:style-name="P32"><text:span text:style-name="T33">Vadovaudamasi Lietuvos Respublikos valstybės skolos įstatymo (Žin., 1996, Nr.<text:s/></text:span><text:a xlink:href="https://www.e-tar.lt/portal/lt/legalAct/TAR.5C23DECF6210" office:target-frame-name="_blank" xlink:show="new"><text:span text:style-name="T34">86-2045</text:span></text:a><text:span text:style-name="T35">; 2005, Nr.<text:s/></text:span><text:a xlink:href="https://www.e-tar.lt/portal/lt/legalAct/TAR.5F98821316B6" office:target-frame-name="_blank" xlink:show="new"><text:span text:style-name="T36">83-3041</text:span></text:a><text:span text:style-name="T37">) 6 straipsnio 2 dalimi, Lietuvos Respublikos Vyriausybė<text:s/></text:span><text:span text:style-name="T38">nutari</text:span><text:span text:style-name="T39">a:</text:span></text:p>
      <text:p text:style-name="P40"><text:span text:style-name="T41">Netaikant Lietuvos Respublikos Vyriausybės 2001 m. birželio 4 d. nutarimo Nr. 667 „Dėl Paskolų iš valstybės vardu pasiskolintų lėšų bei valstybės garantijų teik</text:span><text:span text:style-name="T42">imo ir suteiktų paskolų grąžinimo taisyklių patvirtinimo“ (Žin., 2001, Nr.<text:s/></text:span><text:a xlink:href="https://www.e-tar.lt/portal/lt/legalAct/TAR.7CD8E3B70B3E" office:target-frame-name="_blank" xlink:show="new"><text:span text:style-name="T43">49-1713</text:span></text:a><text:span text:style-name="T44">; 2005, Nr.<text:s/></text:span><text:a xlink:href="https://www.e-tar.lt/portal/lt/legalAct/TAR.7B5DB8448C84" office:target-frame-name="_blank" xlink:show="new"><text:span text:style-name="T45">105-</text:span><text:span text:style-name="T46">3882</text:span></text:a><text:span text:style-name="T47">) 2 punkto ir nurodytuoju nutarimu patvirtintų Paskolų iš valstybės vardu pasiskolintų lėšų bei valstybės garantijų teikimo ir suteiktų paskolų grąžinimo taisyklių 12.1 punkto, suteikti valstybės garantiją banko „Bayerische Hypo- und Vereinsbank AG“ Vi</text:span><text:span text:style-name="T48">lniaus skyriui, teikiančiam akcinei bendrovei „Lietuvos geležinkeliai“ 10 metų laikotarpiui 10 mln. litų paskolą (ekvivalentas – eurais) už 6 mėnesių EURIBOR + ne daugiau kaip 0,6 procento metines palūkanas, valstybei prisiimant garantinius įsipareigojimus</text:span><text:span text:style-name="T49"><text:s/>dėl 80 procentų paskolos. Paskola skiriama Kenos pasienio perdavimo stoties rekonstravimui finansuoti.“.</text:span></text:p>
      <text:p text:style-name="P50"/>
      <text:p text:style-name="P51"/>
      <text:p text:style-name="P52">MINISTRAS PIRMININKAS<text:tab/>ALGIRDAS BRAZAUSKAS</text:p>
      <text:p text:style-name="P53"/>
      <text:p text:style-name="P54">FINANSŲ MINISTRAS<text:tab/>ZIGMANTAS BALČYTIS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18:00Z</meta:creation-date>
    <dc:date>2015-09-19T14:18:00Z</dc:date>
    <meta:template xlink:href="Normal" xlink:type="simple"/>
    <meta:editing-cycles>2</meta:editing-cycles>
    <meta:editing-duration>PT0S</meta:editing-duration>
    <meta:document-statistic meta:page-count="1" meta:paragraph-count="22" meta:word-count="290" meta:character-count="2209" meta:row-count="69" meta:non-whitespace-character-count="1941"/>
  </office:meta>
</office:document-meta>
</file>