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SAUSIO 23 D. NUTARIMO NR. 41 „DĖL KOMISIJOS NUOSAVYBĖS TEISIŲ Į IŠLIKUSĮ NEKILNOJAMĄJĮ TURTĄ ATKŪRIMO ĮSTATYMO PROJEKTUI PARENGTI SUDARYMO“ DALINIO PAKEITIMO</text:p>
      <text:p text:style-name="P14"/>
      <text:p text:style-name="P15">1997 m. gruodžio 17 d. Nr. 14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7 m. sausio 23 d. nutarimą Nr. 41 „Dėl komisijos Nuosavybės teisių į išlikusį nekilnojamąjį turtą atkūrimo įstatymo projektui parengti sudarymo“ (Žin., 1997, Nr.<text:s/></text:span><text:a xlink:href="https://www.e-tar.lt/portal/lt/legalAct/TAR.298E9F3D8271" office:target-frame-name="_blank" xlink:show="new"><text:span text:style-name="T24">8-150</text:span></text:a><text:span text:style-name="T25">, Nr.<text:s/></text:span><text:a xlink:href="https://www.e-tar.lt/portal/lt/legalAct/TAR.1D67D2B23CFB" office:target-frame-name="_blank" xlink:show="new"><text:span text:style-name="T26">72-1846</text:span></text:a><text:span text:style-name="T27">, Nr.<text:s/></text:span><text:a xlink:href="https://www.e-tar.lt/portal/lt/legalAct/TAR.A718589FC730" office:target-frame-name="_blank" xlink:show="new"><text:span text:style-name="T28">86-2169</text:span></text:a><text:span text:style-name="T29">), priede nurodyto Lietuvos Respublikos Vyriausybės nutarimo „Dėl žemės, įgytos pagal Lietuvos Respublikos valstiečio ūkio įstatymą ar asmeniniam ūkiui už valstybės vienkartines išmokas, išpirkimo tvarkos“ projekto pateikimo Lietuvos Respublikos Vyriausybei terminą iš 1997 m. spalio 1 d. perkelti į 1998 m. sausio 15 d., o Lietuvos Respublikos Vyriausybės nutarimo „Dėl valstybinės žemės suteikimo nuosavybėn neatlygintinai ir valstybinės žemės pardavimo tvarkos“, kuriame, be kita ko, turi būti numatyta žemės ūkio paskirties žemės įsigijimo išsimokėtinai tvarka ir parduodamos valstybinės žemės įvertinimo ir mokėjimo už perkamą žemę tvarka, projekto pateikimo Lietuvos Respublikos Vyriausybei terminą iš 1997 m. lapkričio 1 d. perkelti į 1998 metų I ketvirtį.</text:span></text:p>
      <text:p text:style-name="P30"/>
      <text:p text:style-name="P31"/>
      <text:p text:style-name="P32"/>
      <text:p text:style-name="P33">MINISTRAS PIRMININKAS<text:tab/>GEDIMINAS VAGNORIUS</text:p>
      <text:p text:style-name="P34"/>
      <text:p text:style-name="P35"/>
      <text:p text:style-name="P36"/>
      <text:p text:style-name="P37">ŽEMĖS IR MIŠKŲ ŪKIO MINISTRAS<text:tab/>VYTAUTAS KNAŠ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4T13:44:00Z</meta:creation-date>
    <dc:date>2019-07-04T13:44:00Z</dc:date>
    <meta:template xlink:href="Normal.dotm" xlink:type="simple"/>
    <meta:editing-cycles>2</meta:editing-cycles>
    <meta:editing-duration>PT0S</meta:editing-duration>
    <meta:document-statistic meta:page-count="1" meta:paragraph-count="15" meta:word-count="200" meta:character-count="1695" meta:row-count="52" meta:non-whitespace-character-count="1510"/>
  </office:meta>
</office:document-meta>
</file>