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8 M. RUGSĖJO 15 D. ĮSAKYMO Nr. V-867 „DĖL LIETUVOS RESPUBLIKOS SVEIKATOS APSAUGOS MINISTRO 2008 M. VASARIO 20 D. ĮSAKYMO Nr. V-125 „DĖL 2008 M. KOMPENSUOJAMŲJŲ VAISTINIŲ PREPARATŲ KAINYNO PATVIRTINIMO“ PAKEITIMO“ PAKEITIMO</text:p>
      <text:p text:style-name="P6"/>
      <text:p text:style-name="P7">2009 m. balandžio 15 d. Nr. V-275</text:p>
      <text:p text:style-name="P8">Vilnius</text:p>
      <text:p text:style-name="P9"/>
      <text:p text:style-name="P10"/>
      <text:p text:style-name="P11">Siekdamas užtikrinti geresnį kompensuojamųjų vaistinių preparatų prieinamumą ir gydymo jais tęstinumą:</text:p>
      <text:p text:style-name="P12">1.<text:s/><text:span text:style-name="T13">Pakeičiu</text:span><text:s/>Lietuvos Respublikos sveikatos apsaugos ministro 2008 m. rugsėjo 15 d. įsakymo Nr. V-867 „Dėl Lietuvos Respublikos sveikatos apsaugos ministro 2008 m. vasario 20 d. įsakymo Nr. V-125 „Dėl 2008 m. Kompensuojamųjų vaistinių preparatų kainyno patvirtinimo“ pakeitimo“ ( Žin., 2008, Nr.<text:s/><text:a xlink:href="https://www.e-tar.lt/portal/lt/legalAct/TAR.F8B0C7AF63FE" office:target-frame-name="_blank" xlink:show="new"><text:span text:style-name="T14">107-4108</text:span></text:a>, Nr.<text:s/><text:a xlink:href="https://www.e-tar.lt/portal/lt/legalAct/TAR.C3DE5AD846D0" office:target-frame-name="_blank" xlink:show="new"><text:span text:style-name="T15">119-4543</text:span></text:a>) 1.3 punktą ir išdėstau jį taip:</text:p>
      <text:p text:style-name="P16">„1.3. Išbraukiu iš 2008 m. Kompensuojamųjų vaistinių preparatų kainyno vaistinius preparatus ReQuip 5 mg plėvele dengtos tabletės N84 (UAB „GlaxoSmithKline Lietuva“, ReQuip 0,25 mg plėvele dengtos tabletės N84 (UAB „GlaxoSmithKline Lietuva“).“</text:p>
      <text:p text:style-name="P17">2.<text:s/><text:span text:style-name="T18">Nustata</text:span>u, kad šis įsakymas įsigalioja 2009 m. balandžio 19 d.</text:p>
      <text:p text:style-name="P19"/>
      <text:p text:style-name="P20"/>
      <text:p text:style-name="P21"/>
      <text:p text:style-name="P22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2-19T08:06:00Z</meta:creation-date>
    <dc:date>2018-12-19T08:0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371" meta:row-count="42" meta:non-whitespace-character-count="1223"/>
  </office:meta>
</office:document-meta>
</file>