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<text:span text:style-name="T8">ĮSAKYMAS</text:span></text:p>
      <text:p text:style-name="P9"/>
      <text:p text:style-name="P10">DĖL LIETUVOS RESPUBLIKOS SVEIKATOS APSAUGOS MINISTRO 2005 m. VASARIO 9 d. ĮSAKYMO Nr. V-105 „DĖL LIGŲ IR KOMPENSUOJAMŲJŲ VAISTŲ SĄRAŠŲ TIKSLINIMO KOMISIJOS SUDARYMO“ PAKEITIMO</text:p>
      <text:p text:style-name="P11"/>
      <text:p text:style-name="P12">2011 m. spalio 7 d. Nr. V-886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sveikatos apsaugos ministro 2005 m. vasario 9 d. įsakymą Nr. V-105 „Dėl Ligų ir kompensuojamųjų vaistų sąrašų tikslinimo komisijos sudarymo“ (Žin., 2005, Nr.<text:s/></text:span><text:a xlink:href="https://www.e-tar.lt/portal/lt/legalAct/TAR.3A85253BC79D" office:target-frame-name="_blank" xlink:show="new"><text:span text:style-name="T19">21-676</text:span></text:a><text:span text:style-name="T20">; 2009, Nr.<text:s/></text:span><text:a xlink:href="https://www.e-tar.lt/portal/lt/legalAct/TAR.5024CA455226" office:target-frame-name="_blank" xlink:show="new"><text:span text:style-name="T21">132-5774</text:span></text:a><text:span text:style-name="T22">; 2011, Nr.<text:s/></text:span><text:a xlink:href="https://www.e-tar.lt/portal/lt/legalAct/TAR.FC836B1649D5" office:target-frame-name="_blank" xlink:show="new"><text:span text:style-name="T23">18-863</text:span></text:a><text:span text:style-name="T24">, Nr.<text:s/></text:span><text:a xlink:href="https://www.e-tar.lt/portal/lt/legalAct/TAR.6F2EC078D9E1" office:target-frame-name="_blank" xlink:show="new"><text:span text:style-name="T25">54-2619</text:span></text:a><text:span text:style-name="T26">, Nr.<text:s/></text:span><text:a xlink:href="https://www.e-tar.lt/portal/lt/legalAct/TAR.D998C601CDAA" office:target-frame-name="_blank" xlink:show="new"><text:span text:style-name="T27">102-4791</text:span></text:a><text:span text:style-name="T28">) – išbraukiu 1 punkte iš sudarytos komisijos A. Ževžikovą ir įrašau į ją J. Gulbinovič – Valstybinės vaistų kontrolės tarnybos prie Lietuvos Respublikos sveikatos apsaugos ministerijos Vaistų saugumo ir informacijos skyriaus vyriausiąją specialistę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09T11:14:00Z</meta:creation-date>
    <dc:date>2018-10-09T11:14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8" meta:character-count="1244" meta:row-count="69" meta:non-whitespace-character-count="1109"/>
  </office:meta>
</office:document-meta>
</file>