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right" style:position="6.3in"/>
        </style:tab-stops>
      </style:paragraph-properties>
      <style:text-properties fo:color="#000000"/>
    </style:style>
    <style:style style:name="P44" style:parent-style-name="Normal" style:family="paragraph">
      <style:paragraph-properties fo:text-indent="0.4923in">
        <style:tab-stops>
          <style:tab-stop style:type="right" style:position="6.3in"/>
        </style:tab-stops>
      </style:paragraph-properties>
      <style:text-properties fo:color="#000000"/>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NEFINANSINIŲ ĮMONIŲ KREDITINIO ĮSISKOLINIMO</text:p>
      <text:p text:style-name="P12"/>
      <text:p text:style-name="P13">1999 m. gegužės 20 d.</text:p>
      <text:p text:style-name="P14">Vilnius</text:p>
      <text:p text:style-name="P15"/>
      <text:p text:style-name="P16"><text:span text:style-name="T17">Lietuvos Respublikos Seimas</text:span></text:p>
      <text:p text:style-name="P18"><text:span text:style-name="T19">konstatuoja</text:span><text:span text:style-name="T20">, kad Lietuvos Respublikos nefinansinių įmonių kr</text:span><text:span text:style-name="T21">editinis įsiskolinimas per 1998 metų IV ketvirtį sumažėjo 657 mln. litų ir šių metų pradžioje sudarė 21,88 mlrd. litų. Ypač sumažėjo – 1,28 mlrd. litų – nefinansinių įmonių ilgalaikių įsipareigojimų suma ir 1999 m. sausio 1 d. ji buvo 6,7 mlrd. litų. Kad į</text:span><text:span text:style-name="T22">monių skolų augimas stabilizavosi, taip pat rodo mūsų šalies nefinansinių įmonių bendrojo likvidumo koeficiento (nuosavo kapitalo ir įsipareigojimų santykis) bei įsiskolinimo koeficiento (turto ir įsipareigojimų santykis) rodiklių dinamika. Šie koeficienta</text:span><text:span text:style-name="T23">i 1997 ir 1998 metais buvo atitinkamai 1,44-1,53 ir 2,44-2,53 ir yra gerokai palankesni Lietuvos įmonėms palyginti su Estijos bei Latvijos įmonių atitinkamais rodikliais,</text:span></text:p>
      <text:p text:style-name="P24"><text:span text:style-name="T25">pažymi</text:span><text:span text:style-name="T26">, kad vis dar didelių įsiskolinimų yra šalies didmeninėse bei mažmeninėse preky</text:span><text:span text:style-name="T27">bos įmonėse. Jų įsiskolinimai šiuo metu sudaro 6,15 mlrd. litų, o bendrojo likvidumo ir įsiskolinimo koeficientai tesiekia atitinkamai 0,61 ir 1,61. Nors ir sumažėję, bet palyginti nemaži įsiskolinimai tebėra ir apdirbamosios pramonės įmonėse – šių metų pr</text:span><text:span text:style-name="T28">adžioje jie sudarė 6,80 mlrd. litų. Pagrindinė atsiskaitymų problemos priežastis šalyje yra ūkio subjektų savų apyvartinių lėšų trūkumas, taip pat dar gana didelė komercinių bankų teikiamų paskolų vidutinė metų palūkanų norma, kuri šiuo metu yra 12,8 %,</text:span></text:p>
      <text:p text:style-name="P29"><text:span text:style-name="T30">yr</text:span><text:span text:style-name="T31">a tos nuomonės</text:span><text:span text:style-name="T32">, kad pastangos spręsti įmonių įsiskolinimo klausimus 1999 m. kovo mėn. priimant Įsakomųjų ir paprastųjų vekselių bei Čekių įstatymus, šių įstatymų įgyvendinimo įstatymą bei Notariato įstatymo 26 straipsnio papildymo įstatymą buvo intensyvios</text:span><text:span text:style-name="T33">, tačiau šių įstatymų įgyvendinimo klausimai išlieka aktualūs,</text:span></text:p>
      <text:p text:style-name="P34"><text:span text:style-name="T35">siūlo<text:s/></text:span><text:span text:style-name="T36">Lietuvos Respublikos Vyriausybei ir Lietuvos bankui sudaryti visas reikiamas sąlygas šalies įmonių atsiskaitymams paspartinti bei šiais klausimais priimtiems įstatymams įgyvendinti.</text:span></text:p>
      <text:p text:style-name="P37"/>
      <text:p text:style-name="P38"/>
      <text:p text:style-name="P39"><text:span text:style-name="T40">L</text:span><text:span text:style-name="T41">IETUVOS RESPUBLIKOS<text:s/></text:span></text:p>
      <text:p text:style-name="P42">SEIMO PIRMININKAS<text:tab/>VYTAUTAS LANDSBERGI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44:00Z</meta:creation-date>
    <dc:date>2015-09-11T01:44:00Z</dc:date>
    <meta:template xlink:href="Normal" xlink:type="simple"/>
    <meta:editing-cycles>2</meta:editing-cycles>
    <meta:editing-duration>PT0S</meta:editing-duration>
    <meta:document-statistic meta:page-count="1" meta:paragraph-count="15" meta:word-count="282" meta:character-count="2080" meta:row-count="46" meta:non-whitespace-character-count="1813"/>
  </office:meta>
</office:document-meta>
</file>