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GEGUŽĖS 20 D. NUTARIMO NR. 370 „DĖL MOKSLO IR STUDIJŲ INSTITUCIJŲ TURTO DALINIO PRIVATIZAVIMO“ DALINIO PAKEITIMO</text:p>
      <text:p text:style-name="P14"/>
      <text:p text:style-name="P15">1995 m. sausio 27 d. Nr. 147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2 m. gegužės 20 d. nutarimą Nr. 370 „Dėl mokslo ir studijų institucijų turto dalinio privatizavimo“ (Žin., 1992, Nr.<text:s/></text:span><text:a xlink:href="https://www.e-tar.lt/portal/lt/legalAct/TAR.086CDF8A58B2" office:target-frame-name="_blank" xlink:show="new"><text:span text:style-name="T24">19-572</text:span></text:a><text:span text:style-name="T25">; 1994, Nr.<text:s/></text:span><text:a xlink:href="https://www.e-tar.lt/portal/lt/legalAct/TAR.C11B77FCE181" office:target-frame-name="_blank" xlink:show="new"><text:span text:style-name="T26">32-571</text:span></text:a><text:span text:style-name="T27">, Nr.<text:s/></text:span><text:a xlink:href="https://www.e-tar.lt/portal/lt/legalAct/TAR.D8EE95A43C97" office:target-frame-name="_blank" xlink:show="new"><text:span text:style-name="T28">86-1637</text:span></text:a><text:span text:style-name="T29">), nuorodą į akcines bendroves pakeisti nuoroda į akcines bendroves ir uždarąsias akcines bendroves.</text:span></text:p>
      <text:p text:style-name="P30"/>
      <text:p text:style-name="P31"/>
      <text:p text:style-name="P32"/>
      <text:p text:style-name="P33">VALDYMO REFORMŲ IR SAVIVALDYBIŲ</text:p>
      <text:p text:style-name="P34">REIKALŲ MINISTRAS, PAVADUOJANTIS</text:p>
      <text:p text:style-name="P35">MINISTRĄ PIRMININKĄ<text:tab/>MINDAUGAS STANKEVIČIUS</text:p>
      <text:p text:style-name="P36"/>
      <text:p text:style-name="P37"/>
      <text:p text:style-name="P38"/>
      <text:p text:style-name="P39">ŠVIETIMO IR MOKSLO MINISTRAS<text:tab/>VLADISLAVAS DOMARK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2-21T09:38:00Z</meta:creation-date>
    <dc:date>2023-02-21T09:38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9" meta:character-count="1017" meta:row-count="44" meta:non-whitespace-character-count="891"/>
  </office:meta>
</office:document-meta>
</file>