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KAI KURIŲ Valstybinės maisto ir veterinarijos tarnybos direktoriaus ĮSAKYMŲ pRIPAŽINIMO NETEKUSIAIS GALIOS</text:p>
      <text:p text:style-name="P6"/>
      <text:p text:style-name="P7">2013 m. rugsėjo 10 d. Nr. B1-572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6 straipsnio 3 dalimi, Lietuvos Respublikos Vyriausybės 2000 m. birželio 28 d. nutarimu Nr. 744 patvirtintų Valstybinės maisto ir veterinarijos tarnybos nuostatų (Žin., 2000, Nr. </text:span><text:a xlink:href="https://www.e-tar.lt/portal/lt/legalAct/TAR.8700E83231D5" office:target-frame-name="_blank" xlink:show="new"><text:span text:style-name="T16">53-1537</text:span></text:a><text:span text:style-name="T17">; 2011, Nr. </text:span><text:a xlink:href="https://www.e-tar.lt/portal/lt/legalAct/TAR.4981965B4EB7" office:target-frame-name="_blank" xlink:show="new"><text:span text:style-name="T18">70-3314</text:span></text:a><text:span text:style-name="T19">) 20.3 punktu,</text:span></text:p>
      <text:p text:style-name="P20"><text:span text:style-name="T21">pripažįstu<text:s/></text:span><text:span text:style-name="T22">netekusiais galios:</text:span></text:p>
      <text:p text:style-name="P23"><text:span text:style-name="T24">1</text:span><text:span text:style-name="T25">. Valstybinės maisto ir veterinarijos tarnybos direktoriaus 2010 m. rugpjūčio 5 d. įsakymą Nr. B1-292 „Dėl Pašarų ūkio subjekto registracijos pažymėjimo formos patvirtinimo“ (Žin., 2010, Nr. </text:span><text:a xlink:href="https://www.e-tar.lt/portal/lt/legalAct/TAR.179E9762BA4C" office:target-frame-name="_blank" xlink:show="new"><text:span text:style-name="T26">96-5011</text:span></text:a><text:span text:style-name="T27">).</text:span></text:p>
      <text:p text:style-name="P28"><text:span text:style-name="T29">2</text:span><text:span text:style-name="T30">. Valstybinės maisto ir veterinarijos tarnybos direktoriaus 2011 m. birželio 29 d. įsakymą Nr. B1-285 „Dėl Valstybinės maisto ir veterinarijos tarnybos direktoriaus 2010 m. rugpjūčio 5 d. įsakymo Nr. B1-292 „Dėl Pašarų ūkio subjekto registracijos pažymėjimo formos patvirtinimo“ pakeitimo“ (Žin., 2011, Nr. </text:span><text:a xlink:href="https://www.e-tar.lt/portal/lt/legalAct/TAR.EE28CDE35D05" office:target-frame-name="_blank" xlink:show="new"><text:span text:style-name="T31">80-3934</text:span></text:a><text:span text:style-name="T32">).</text:span></text:p>
      <text:p text:style-name="P33"/>
      <text:p text:style-name="P34"/>
      <text:p text:style-name="P35"/>
      <text:p text:style-name="P36"><text:span text:style-name="T37">Direktorius</text:span><text:span text:style-name="T3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27T14:53:00Z</meta:creation-date>
    <dc:date>2016-04-27T14:53:00Z</dc:date>
    <meta:template xlink:href="Normal" xlink:type="simple"/>
    <meta:editing-cycles>2</meta:editing-cycles>
    <meta:editing-duration>PT0S</meta:editing-duration>
    <meta:document-statistic meta:page-count="1" meta:paragraph-count="35" meta:word-count="213" meta:character-count="1621" meta:row-count="131" meta:non-whitespace-character-count="1443"/>
  </office:meta>
</office:document-meta>
</file>