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ILNIAUS TERITORINĖS MUITINĖS VIRŠININKO</text:span></text:p>
      <text:p text:style-name="P6"/>
      <text:p text:style-name="P7">Į S A K Y M A S</text:p>
      <text:p text:style-name="P8">DĖL MUITINĖS SANDĖLIO SAVININKO TEISIŲ IR PAREIGŲ PERDAVIMO</text:p>
      <text:p text:style-name="P9"/>
      <text:p text:style-name="P10">2007 m. sausio 25 d. Nr. 3B-18</text:p>
      <text:p text:style-name="P11">Vilnius</text:p>
      <text:p text:style-name="P12"/>
      <text:p text:style-name="P13"/>
      <text:p text:style-name="P14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5">24-796</text:span></text:a>, Nr. 33), 39 punktu:</text:p>
      <text:p text:style-name="P16">1.<text:s/><text:span text:style-name="T17">Sutinku,</text:span><text:s/>kad UAB „Valranda“ (įm. kodas 134524014) perimtų muitinės sandėlio savininko teises ir pareigas iš VĮ „Dzūkijos šilas“ (įm. kodas 184533464).</text:p>
      <text:p text:style-name="P18">PAGRINDAS. Vilniaus teritorinės muitinės komisijos 2007 m. sausio 20 d. išvada.</text:p>
      <text:p text:style-name="P19">2.<text:s/><text:span text:style-name="T20">Panaikinu</text:span><text:s/>VĮ „Dzūkijos šilas“ (įm. kodas 184533464) leidimą Nr. LT05005 steigti A tipo muitinės sandėlį VA0307.</text:p>
      <text:p text:style-name="P21">3.<text:s/><text:span text:style-name="T22">Išduodu</text:span><text:s/>UAB „Valranda“ (įm. kodas 134524014) leidimą Nr. LT07001 steigti A tipo muitinės sandėlį VA0339.</text:p>
      <text:p text:style-name="P23">4.<text:s/><text:span text:style-name="T24">Pakeičiu</text:span><text:s/>Muitinės ir kitų valstybės institucijų prižiūrimų sandėlių sąrašą, patvirtintą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5">53-577</text:span></text:a>), ir:</text:p>
      <text:p text:style-name="P26">4.1. išbraukiu 1.35 punktą „1.35. VĮ „Dzūkijos šilas“, įm. kodas 184533464, Pramonės g. 1, Varėna, muitinės sandėlio kodas VA0307, A tipo, santrumpa – DZ_SILAS“;</text:p>
      <text:p text:style-name="P27">4.2. papildau šiuo 1.38<text:span text:style-name="T28">1</text:span><text:s/>punktu: „1.38<text:span text:style-name="T29">1</text:span>. UAB „Valranda“, įm. kodas 134524014, Pramonės g. 1, Varėna, muitinės sandėlio kodas VA0339, A tipo, santrumpa – VALRAND“.</text:p>
      <text:p text:style-name="P30">5.<text:s/><text:span text:style-name="T31">Pavedu</text:span><text:s/>Muitinės veiklos organizavimo skyriui šį įsakymą paskelbti „Valstybės žinių“ leidinyje „Informaciniai pranešimai“.</text:p>
      <text:p text:style-name="P32">6. Įsakymo kontrolę pasilieku sau.</text:p>
      <text:p text:style-name="P33">7. Sis įsakymas įsigalioja nuo 2007 m. sausio 31 d.</text:p>
      <text:p text:style-name="P34"/>
      <text:p text:style-name="P35"/>
      <text:p text:style-name="P36"/>
      <text:p text:style-name="P37"><text:span text:style-name="T38">VIRŠININKAS</text:span><text:span text:style-name="T39"><text:tab/>PRANAS DRAG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1-24T09:41:00Z</meta:creation-date>
    <dc:date>2018-01-24T09:41:00Z</dc:date>
    <meta:template xlink:href="Normal.dotm" xlink:type="simple"/>
    <meta:editing-cycles>2</meta:editing-cycles>
    <meta:editing-duration>PT0S</meta:editing-duration>
    <meta:document-statistic meta:page-count="1" meta:paragraph-count="21" meta:word-count="264" meta:character-count="1862" meta:row-count="70" meta:non-whitespace-character-count="1619"/>
  </office:meta>
</office:document-meta>
</file>