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REIKALAVIMŲ EKSPORTUOTOJO, PAGEIDAUJANČIO SUAUGUSIŲ VYRIŠKOS LYTIES GALVIJŲ MĖSAI BE KAULŲ, UŽ KURIĄ MOKAMOS GRĄŽINAMOSIOS IŠMOKOS, TAIKYTI<text:s/>MUITINIO SANDĖLIAVIMO PROCEDŪRĄ, KOMPIUTERINEI DUOMENŲ BAZEI PATVIRTINIMO</text:p>
      <text:p text:style-name="P13"/>
      <text:p text:style-name="P14">2007 m. liepos 9 d. Nr. 1B-495</text:p>
      <text:p text:style-name="P15">Vilnius</text:p>
      <text:p text:style-name="P16"/>
      <text:p text:style-name="P17">Vadovaudamasis 2006 m. lapkričio 24 d. Komisijos reglamento (EB) Nr. 1741/2006, nustatančio specialiųjų eksporto grąžinamųjų išmokų už suaugusių vyriškos lyties galvijų, kuriems iki juos eksportuojant taikoma muitinio sandėliavimo procedūra, mėsą be kaulų, suteikimo sąlygas (OL 2006 L 329, p. 7), 3 straipsnio 2 dalimi,</text:p>
      <text:p text:style-name="P18"><text:span text:style-name="T19">tvirtinu</text:span><text:s/>pridedamus Reikalavimus eksportuotojo, pageidaujančio suaugusių vyriškos lyties galvijų mėsai be kaulų, už kurią mokamos grąžinamosios išmokos, taikyti muitinio sandėliavimo procedūrą, kompiuterinei duomenų bazei.</text:p>
      <text:p text:style-name="P20"/>
      <text:p text:style-name="P21"/>
      <text:p text:style-name="P22"><text:span text:style-name="T23">GENERALINIS DIREKTORIUS</text:span><text:span text:style-name="T24"><text:tab/>RIMUTIS KLEVEČKA</text:span></text:p>
      <text:p text:style-name="P25">______________</text:p>
      <text:p text:style-name="P26"/>
      <text:soft-page-break/>
      <text:p text:style-name="P27">PATVIRTINTA</text:p>
      <text:p text:style-name="P28">Muitinės departamento generalinio<text:s/></text:p>
      <text:p text:style-name="P29">direktoriaus 2007 m. liepos 9 d. įsakymu<text:s/></text:p>
      <text:p text:style-name="P30">Nr. 1B-495</text:p>
      <text:p text:style-name="P31"/>
      <text:p text:style-name="P32"><text:span text:style-name="T33">REIKALAVIMAI EKSPORTUOTOJO, PAGEIDAUJANČIO SUAUGUSIŲ VYRIŠKOS LYTIES GALVIJŲ MĖSAI BE KAULŲ, UŽ KURIĄ MOKAMOS GRĄŽINAMOSIOS IŠMOKOS, TAIKYTI MUITINIO SANDĖLIAVIMO PROCEDŪRĄ, KOMPIUTERINEI DUOMENŲ<text:s/></text:span><text:span text:style-name="T34">BAZEI</text:span></text:p>
      <text:p text:style-name="P35"/>
      <text:p text:style-name="P36"><text:span text:style-name="T37">I</text:span><text:span text:style-name="T38">.<text:s/></text:span><text:span text:style-name="T39">BENDROSIOS NUOSTATOS</text:span></text:p>
      <text:p text:style-name="P40"/>
      <text:p text:style-name="P41">1. Reikalavimai eksportuotojo, pageidaujančio suaugusių vyriškos lyties galvijų mėsai be kaulų, už kurią mokamos grąžinamosios išmokos, taikyti muitinio sandėliavimo procedūrą, kompiuterinei duomenų bazei (toliau – Reikalavimai) taikomi eksportuotojo (ar jo įgalioto asmens), pageidaujančio sandėliuoti suaugusių vyriškos lyties galvijų šviežią ar užšaldytą mėsą be kaulų, už kurią mokamos grąžinamosios išmokos ir kuriai, iki ją eksportuojant, bus taikoma muitinio sandėliavimo procedūra (toliau – eksportuotojas), tvarkomai duomenų bazei.</text:p>
      <text:p text:style-name="P42">2. Muitinei turi būti suteikta tiesioginė prieiga prie eksportuotojo duomenų bazės be išankstinio perspėjimo. Prieigos būdas turi būti tiksliai aprašytas prašyme (leidime) leisti taikyti muitinio sandėliavimo procedūrą suaugusių vyriškos lyties galvijų mėsai be kaulų, už kurią mokamos grąžinamosios išmokos, kurio forma nustatyta Muitinės departamento generalinio direktoriaus 2007 m. gegužės 18 d. įsakymu Nr. 1B-362 (Žin., 2007, Nr.<text:s/><text:a xlink:href="https://www.e-tar.lt/portal/lt/legalAct/TAR.FEDB78757DEE" office:target-frame-name="_blank" xlink:show="new"><text:span text:style-name="T43">57-2215</text:span></text:a>).</text:p>
      <text:p text:style-name="P44">3. Reikalavimuose vartojamos sąvokos atitinka Reglamente (EB) Nr. 1741/2006 apibrėžtas sąvokas.</text:p>
      <text:p text:style-name="P45"/>
      <text:p text:style-name="P46"><text:span text:style-name="T47">II</text:span><text:span text:style-name="T48">.<text:s/></text:span><text:span text:style-name="T49">REIKALAVIMAI KOMPIUTERINEI DUOMENŲ BAZEI</text:span></text:p>
      <text:p text:style-name="P50"/>
      <text:p text:style-name="P51">4. Eksportuotojo tvarkoma kompiuterinė duomenų bazė (toliau – Duomenų bazė) turi atitikti šiuos reikalavimus:</text:p>
      <text:p text:style-name="P52">4.1. muitinei turi būti suteikta galimybė atsekti sandėliuojamų produktų gamybos technologinio proceso etapus;</text:p>
      <text:p text:style-name="P53">4.2. gamybos technologinio proceso raida<text:s/>turi būti grindžiama produktų, pagamintų to paties iškaulinimo proceso metu, kuris vyko prieš padedant produktus į muitinės sandėlį, unikaliu identifikavimu;</text:p>
      <text:p text:style-name="P54">4.3. visuomet turi būti rodomas aktualus sandėliuojamos mėsos kiekis ir pateikiami šie duomenys:</text:p>
      <text:p text:style-name="P55">4.3.1. Duomenų bazės įrašo eilės numeris;</text:p>
      <text:p text:style-name="P56">4.3.2. žemės ūkio produktų eksporto rinkinio (-ių) muitinio sandėliavimo procedūrai įforminti numeris (-iai) ir įforminimo data (-os) (pagal Reglamento (EB) Nr. 1741/2006 4 straipsnio 2 dalies nuostatas, vienam iškaulinimo procesui gali būti pateikiami ne daugiau kaip du Žemės ūkio produktų eksporto rinkiniai);</text:p>
      <text:p text:style-name="P57">4.3.3. unikalus numeris, suteiktas mėsai vieno iškaulinimo proceso metu, ir iškaulintos mėsos pagaminimo data;</text:p>
      <text:p text:style-name="P58">4.3.4. mėsos be kaulų sertifikato numeris (pagal Reglamento (EB) Nr. 1741/2006 4 straipsnio 2 dalies nuostatas, viename Žemės ūkio produktų eksporto rinkinyje gali būti nurodyti ne daugiau kaip du mėsos be kaulų sertifikatai);</text:p>
      <text:p text:style-name="P59">4.3.5. pakuočių (dėžių, kuriose į kiekvieną atskirai supakuota mėsa pagal supjaustymo tipą) skaičius, nurodant neto svorį, nustatytą padedant produktus į muitinės sandėlį, ir kita identifikacinė informacija;</text:p>
      <text:p text:style-name="P60">4.3.6. leistinų veiksmų, atliktų su produktais pagal Reglamento (EB) Nr. 1741/2006 8 straipsnio 1<text:s/>dalies nuostatas, pobūdis, apimtis ir data;</text:p>
      <text:p text:style-name="P61">4.3.7. žemės ūkio produktų eksporto rinkinio (-ių), kuriuo produktai deklaruojami eksporto procedūrai, numeris (-iai) ir data (-os).</text:p>
      <text:p text:style-name="P62">5. Duomenų bazė turi būti atnaujinta vėliausiai tą dieną, kai produktai pateikiami:</text:p>
      <text:p text:style-name="P63">5.1. muitinio sandėliavimo procedūrai įforminti, pažymint įrašu „priimta“;</text:p>
      <text:p text:style-name="P64">5.2. eksporto procedūrai įforminti, pažymint įrašu „išduota“.</text:p>
      <text:p text:style-name="P65"/>
      <text:p text:style-name="P66"><text:span text:style-name="T67">III</text:span><text:span text:style-name="T68">.<text:s/></text:span><text:span text:style-name="T69">BAIGIAMOSIOS NUOSTATOS</text:span></text:p>
      <text:p text:style-name="P70"/>
      <text:p text:style-name="P71">6. Eksportuotojas atsako už Duomenų bazės tvarkymą ir<text:s/>joje esančių duomenų teisingumą.</text:p>
      <text:p text:style-name="P72">7. Jeigu eksportuotojas paveda Duomenų bazę tvarkyti kitam asmeniui, duomenys apie šį asmenį turi būti nurodyti Muitinės departamento generalinio direktoriaus nustatytos formos prašyme (leidime) leisti taikyti muitinio<text:s/>sandėliavimo procedūrą suaugusių vyriškos lyties galvijų mėsai be kaulų, už kurią mokamos grąžinamosios išmokos, tačiau už duomenų teisingumą atsako eksportuotojas.</text:p>
      <text:p text:style-name="P73">______________</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5-08-31T20:59:00Z</meta:creation-date>
    <dc:date>2015-08-31T20:59:00Z</dc:date>
    <meta:template xlink:href="Normal" xlink:type="simple"/>
    <meta:editing-cycles>2</meta:editing-cycles>
    <meta:editing-duration>PT0S</meta:editing-duration>
    <meta:document-statistic meta:page-count="3" meta:paragraph-count="43" meta:word-count="635" meta:character-count="5007" meta:row-count="157" meta:non-whitespace-character-count="4415"/>
  </office:meta>
</office:document-meta>
</file>