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5687in"/>
    </style:style>
    <style:style style:name="TableColumn32" style:family="table-column">
      <style:table-column-properties style:column-width="0.5937in"/>
    </style:style>
    <style:style style:name="TableColumn33" style:family="table-column">
      <style:table-column-properties style:column-width="3.6805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VASARIO 21 D. NUTARIMO NR. 187 „DĖL LIETUVOS RESPUBLIKOS VYRIAUSYBĖS IR RUSIJOS FEDERACIJOS VYRIAUSYBĖS DVIŠALĖS KOMISIJOS DALIES IŠ LIETUVOS PATVIRTINIMO“ PAKEITIMO</text:p>
      <text:p text:style-name="P14"/>
      <text:p text:style-name="P15">2005 m. rugpjūčio 8 d. Nr. 85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vasario 21 d. nutarimą Nr. 187 „Dėl Lietuvos Respublikos Vyriausybės ir Rusijos Federacijos Vyriausybės dvišalės komisijos dalies iš Lietuvos patvirtinimo“ (Žin., 2001, Nr.<text:s/></text:span><text:a xlink:href="https://www.e-tar.lt/portal/lt/legalAct/TAR.DE999F48C60D" office:target-frame-name="_blank" xlink:show="new"><text:span text:style-name="T24">18-549</text:span></text:a><text:span text:style-name="T25">) ir išdėstyti 1 punktą taip:<text:s/></text:span></text:p>
      <text:p text:style-name="P26"><text:span text:style-name="T27">„</text:span><text:span text:style-name="T28">1</text:span><text:span text:style-name="T29">. Patvirtinti šią Lietuvos Respublikos Vyriausybės ir Rusijos Federacijos Vyriausybės dvišalės komisijos dalį iš Lietuvos (toliau vadinama –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komisijos pirmininkas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užsienio reikalų ministras;</text:p>
          </table:table-cell>
        </table:table-row>
        <table:table-row table:style-name="TableRow41">
          <table:table-cell table:style-name="TableCell42">
            <text:p text:style-name="P43">komisijos pirmininko pavaduotojas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Užsienio reikalų ministerijos sekretorius;</text:p>
          </table:table-cell>
        </table:table-row>
        <table:table-row table:style-name="TableRow48">
          <table:table-cell table:style-name="TableCell49">
            <text:p text:style-name="P50">komisijos atsakingasis sekretoriu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Užsienio reikalų ministerijos skyriaus pirmasis sekretorius;</text:p>
          </table:table-cell>
        </table:table-row>
      </table:table>
      <text:p text:style-name="P55">komisijos nariai:</text:p>
      <text:soft-page-break/>
      <text:p text:style-name="P56">Aplinkos ministerijos sekretorius;</text:p>
      <text:p text:style-name="P57">finansų viceministras;</text:p>
      <text:p text:style-name="P58">Krašto apsaugos ministerijos sekretorius;</text:p>
      <text:p text:style-name="P59">Kultūros ministerijos sekretorius;</text:p>
      <text:p text:style-name="P60">Socialinės apsaugos ir darbo ministerijos sekretorius;</text:p>
      <text:p text:style-name="P61">Susisiekimo ministerijos sekretorius;</text:p>
      <text:p text:style-name="P62">sveikatos apsaugos viceministras;</text:p>
      <text:p text:style-name="P63">Švietimo ir mokslo ministerijos valstybės sekretorius;</text:p>
      <text:p text:style-name="P64">Ūkio ministerijos valstybės sekretorius;</text:p>
      <text:p text:style-name="P65">Ūkio ministerijos sekretorius;</text:p>
      <text:p text:style-name="P66">vidaus reikalų viceministras;</text:p>
      <text:p text:style-name="P67">Žemės ūkio ministerijos sekretorius;</text:p>
      <text:p text:style-name="P68">Lietuvos archyvų departamento prie Lietuvos Respublikos Vyriausybės generalinis direktorius;</text:p>
      <text:p text:style-name="P69">Tautinių mažumų ir išeivijos departamento prie Lietuvos Respublikos Vyriausybės generalinis direktorius;</text:p>
      <text:p text:style-name="P70">Muitinės departamento prie Finansų ministerijos generalinis direktorius;</text:p>
      <text:p text:style-name="P71">Užsienio reikalų ministerijos departamentų direktoriai (du);</text:p>
      <text:p text:style-name="P72"><text:span text:style-name="T73">Užsienio reikalų ministerijos skyriaus vedėjas.“.</text:span></text:p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P79"/>
      <text:p text:style-name="P80">KRAŠTO APSAUGOS MINISTRAS,</text:p>
      <text:p text:style-name="P81">PAVADUOJANTIS UŽSIENIO REIKALŲ MINISTRĄ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0T11:44:00Z</meta:creation-date>
    <dc:date>2024-12-10T11:44:00Z</dc:date>
    <meta:template xlink:href="Normal.dotm" xlink:type="simple"/>
    <meta:editing-cycles>2</meta:editing-cycles>
    <meta:editing-duration>PT0S</meta:editing-duration>
    <meta:document-statistic meta:page-count="3" meta:paragraph-count="20" meta:word-count="286" meta:character-count="2062" meta:row-count="43" meta:non-whitespace-character-count="1796"/>
  </office:meta>
</office:document-meta>
</file>