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ab-stops>
          <style:tab-stop style:type="right" style:position="6.6937in"/>
        </style:tab-stops>
      </style:paragraph-properties>
    </style:style>
    <style:style style:name="P7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GEGUŽĖS 3 D. NUTARIMO NR. 531 „DĖL MĖGĖJIŠKO SODO TERITORIJOJE SODININKŲ LĖŠOMIS ĮRENGTŲ ELEKTROS PERDAVIMO IR SKIRSTYMO LINIJŲ, TRANSFORMATORIŲ PASTOČIŲ, ELEKTROS SKYDINIŲ IR KITŲ ELEKTROS PERDAVIMUI IR SKIRSTYMUI REIKALINGŲ ĮRENGINIŲ IŠPIRKIMO IŠ BENDRIJOS TERMINŲ“ PAKEITIMO</text:p>
      <text:p text:style-name="P15"/>
      <text:p text:style-name="P16">2005 m. sausio 12 d. Nr. 8</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Pakeisti Lietuvos<text:s/></text:span><text:span text:style-name="T25">Respublikos Vyriausybės 2004 m. gegužės 3 d. nutarimą Nr. 531 „Dėl mėgėjiško sodo teritorijoje sodininkų lėšomis įrengtų elektros perdavimo ir skirstymo linijų, transformatorių pastočių, elektros skydinių ir kitų elektros perdavimui ir skirstymui reikaling</text:span><text:span text:style-name="T26">ų įrenginių išpirkimo iš bendrijos terminų“ (Žin., 2004, Nr.<text:s/></text:span><text:a xlink:href="https://www.e-tar.lt/portal/lt/legalAct/TAR.53868DEBBA00" office:target-frame-name="_blank" xlink:show="new"><text:span text:style-name="T27">75-2577</text:span></text:a><text:span text:style-name="T28">) ir išdėstyti jį nauja redakcija:</text:span></text:p>
      <text:p text:style-name="P29"/>
      <text:p text:style-name="P30"><text:span text:style-name="T31">LIETUVOS RESPUBLIKOS VYRIAUSYBĖ</text:span></text:p>
      <text:p text:style-name="P32"/>
      <text:p text:style-name="P33"><text:span text:style-name="T34">N U T A R I M A S</text:span></text:p>
      <text:p text:style-name="P35"><text:span text:style-name="T36">DĖL LIETUVOS RES</text:span><text:span text:style-name="T37">PUBLIKOS VYRIAUSYBĖS 2004 M. GEGUŽĖS 3 D. NUTARIMO NR. 531 „DĖL MĖGĖJIŠKO SODO TERITORIJOJE SODININKŲ LĖŠOMIS ĮRENGTŲ ELEKTROS PERDAVIMO IR SKIRSTYMO LINIJŲ, TRANSFORMATORIŲ PASTOČIŲ, ELEKTROS SKYDINIŲ IR KITŲ ELEKTROS PERDAVIMUI IR SKIRSTYMUI REIKALINGŲ Į</text:span><text:span text:style-name="T38">RENGINIŲ IŠPIRKIMO IŠ BENDRIJOS TERMINŲ“ PAKEITIMO</text:span></text:p>
      <text:p text:style-name="P39"/>
      <text:p text:style-name="P40">2005 m. sausio 12 d. Nr. 8</text:p>
      <text:p text:style-name="P41">Vilnius</text:p>
      <text:p text:style-name="P42"/>
      <text:p text:style-name="P43"><text:span text:style-name="T44">Vadovaudamasi Lietuvos Respublikos energetikos įstatymo (Žin., 2002, Nr.<text:s/></text:span><text:a xlink:href="https://www.e-tar.lt/portal/lt/legalAct/TAR.44235B485568" office:target-frame-name="_blank" xlink:show="new"><text:span text:style-name="T45">56-2224</text:span></text:a><text:span text:style-name="T46">) 28 st</text:span><text:span text:style-name="T47">raipsnio 1 dalimi ir Lietuvos Respublikos sodininkų bendrijų įstatymo (Žin., 2004, Nr.<text:s/></text:span><text:a xlink:href="https://www.e-tar.lt/portal/lt/legalAct/TAR.FD474D5CE327" office:target-frame-name="_blank" xlink:show="new"><text:span text:style-name="T48">4-40</text:span></text:a><text:span text:style-name="T49">) 7 straipsnio 2 dalimi, Lietuvos Respublikos Vyriausybė<text:s/></text:span><text:span text:style-name="T50">nutari</text:span><text:span text:style-name="T51">a:</text:span></text:p>
      <text:p text:style-name="P52"><text:span text:style-name="T53">Nustatyti, kad energetikos įmonės mėgėjiško sodo teritorijoje sodininkų lėšomis įrengtas elektros perdavimo ir skirstymo linijas, transformatorių pastotes, elektros skydines ir kitus elektros perdavimui ir skirstymui reikalingus įrenginius (toliau vadinama</text:span><text:span text:style-name="T54"><text:s/>– turtas) išperka iš bendrijų esamos būklės, laikydamosi Vartotojų (juridinių ir fizinių asmenų) lėšomis iki Lietuvos Respublikos energetikos įstatymo įsigaliojimo įrengtų bendrai naudojamų elektros energetikos objektų, skirtų elektrai perduoti ir (ar) sk</text:span><text:span text:style-name="T55">irstyti, išpirkimo ar eksploatavimo tvarkos, patvirtintos ūkio ministro 2003 m. gruodžio 3 d. įsakymu Nr. 4-450 (Žin., 2003, Nr.<text:s/></text:span><text:a xlink:href="https://www.e-tar.lt/portal/lt/legalAct/TAR.7C452BF5074B" office:target-frame-name="_blank" xlink:show="new"><text:span text:style-name="T56">114-5189</text:span></text:a><text:span text:style-name="T57">), ir kitų teisės aktų, šiais terminais:</text:span></text:p>
      <text:p text:style-name="P58"><text:span text:style-name="T59">1</text:span><text:span text:style-name="T60">. Prašymai išpirkti turtą energetikos įmonėms turi būti pateikti iki 2005 m. birželio 30 dienos.</text:span></text:p>
      <text:p text:style-name="P61"><text:span text:style-name="T62">2</text:span><text:span text:style-name="T63">. Savininko nuosavybės teisę į išperkamą turtą patvirtinantys dokumentai, jeigu jie negali būti pateikti kartu su prašymu išpirkti turtą, turi būti pa</text:span><text:span text:style-name="T64">teikti iki 2006 m. gruodžio 31 dienos.</text:span></text:p>
      <text:p text:style-name="P65"><text:span text:style-name="T66">3</text:span><text:span text:style-name="T67">. Pirkimo-pardavimo sutartys turi būti sudarytos per 4 mėnesius nuo nuosavybės teisę į išperkamą turtą patvirtinančių dokumentų pateikimo dienos, nustatant sutartyse apmokėjimo terminą – ne vėliau kaip iki 2010 m</text:span><text:span text:style-name="T68">. gruodžio 31 dienos.“.</text:span></text:p>
      <text:p text:style-name="P69"><text:span text:style-name="T70">2</text:span><text:span text:style-name="T71">. Pavesti Ūkio ministerijai iki 2005 m. vasario 15 d. peržiūrėti ir prireikus pakeisti susijusius teisės aktus, kurių reikia šiam nutarimui įgyvendinti.<text:s/></text:span></text:p>
      <text:p text:style-name="P72"/>
      <text:p text:style-name="Normal"/>
      <text:p text:style-name="P73">MINISTRAS PIRMININKAS<text:tab/>ALGIRDAS BRAZAUSKAS</text:p>
      <text:p text:style-name="P74"/>
      <text:p text:style-name="P75">ŪKIO MINISTRAS<text:tab/>VIKTOR<text:s/>USPASKICH</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5:57:00Z</meta:creation-date>
    <dc:date>2015-06-05T15:57:00Z</dc:date>
    <meta:template xlink:href="Normal" xlink:type="simple"/>
    <meta:editing-cycles>2</meta:editing-cycles>
    <meta:editing-duration>PT0S</meta:editing-duration>
    <meta:document-statistic meta:page-count="2" meta:paragraph-count="27" meta:word-count="448" meta:character-count="3276" meta:row-count="89" meta:non-whitespace-character-count="2855"/>
  </office:meta>
</office:document-meta>
</file>