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NTROLĖS KOMISIJOS NUSIKALSTAMUMO PANEVĖŽYJE PRIEŽASTIMS NAGRINĖTI SUDARYMO</text:p>
      <text:p text:style-name="P12"/>
      <text:p text:style-name="P13">2000 m. lapkričio 9 d. Nr. IX-21</text:p>
      <text:p text:style-name="P14">Vilnius</text:p>
      <text:p text:style-name="P15"/>
      <text:p text:style-name="P16"><text:span text:style-name="T17">Lietuvos Respublikos Seimas, vad</text:span><text:span text:style-name="T18">ovaudamasis Seimo statuto 73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iš 7 narių Seimo laikinąją kontrolės komisiją nusikalstamumo Panevėžyje priežastims nagrinėti ir teisėsaugos institucijų veiklai šiame mieste įvertint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</text:span><text:span text:style-name="T33">irtinti Komisijos sudėtį:</text:span></text:p>
      <text:p text:style-name="P34"><text:span text:style-name="T35">1</text:span><text:span text:style-name="T36">) Algimantas MATULEVIČIUS;</text:span></text:p>
      <text:p text:style-name="P37"><text:span text:style-name="T38">2</text:span><text:span text:style-name="T39">) Vitas MATUZAS;</text:span></text:p>
      <text:p text:style-name="P40"><text:span text:style-name="T41">3</text:span><text:span text:style-name="T42">) Vasilijus POPOVAS;</text:span></text:p>
      <text:p text:style-name="P43"><text:span text:style-name="T44">4</text:span><text:span text:style-name="T45">) Alvydas SADECKAS;</text:span></text:p>
      <text:p text:style-name="P46"><text:span text:style-name="T47">5</text:span><text:span text:style-name="T48">) Vytautas SAULIS;</text:span></text:p>
      <text:p text:style-name="P49"><text:span text:style-name="T50">6</text:span><text:span text:style-name="T51">) Gintaras ŠILEIKIS;</text:span></text:p>
      <text:p text:style-name="P52"><text:span text:style-name="T53">7</text:span><text:span text:style-name="T54">) Raimondas ŠUKYS.</text:span></text:p>
      <text:p text:style-name="P55"/>
      <text:p text:style-name="P56"><text:span text:style-name="T57">3</text:span><text:span text:style-name="T58"><text:s/>straipsnis.</text:span></text:p>
      <text:p text:style-name="P59"><text:span text:style-name="T60">Komisijos pirmininku skirti<text:s/></text:span><text:span text:style-name="T61">Alvydą SADECKĄ, pirmininko pavaduotoju – Vytautą SAULĮ.</text:span></text:p>
      <text:p text:style-name="P62"/>
      <text:p text:style-name="P63"><text:span text:style-name="T64">4</text:span><text:span text:style-name="T65"><text:s/>straipsnis.</text:span></text:p>
      <text:p text:style-name="P66"><text:span text:style-name="T67">Laikinoji kontrolės komisija pateikia Seimui išvadas ir pasiūlymus iki 2000 m. gruodžio 19 d.</text:span></text:p>
      <text:p text:style-name="P68"><text:span text:style-name="T69">5</text:span><text:span text:style-name="T70"><text:s/>straipsnis.</text:span></text:p>
      <text:p text:style-name="P71"><text:span text:style-name="T72">Nutarimas įsigalioja nuo priėmimo.</text:span></text:p>
      <text:p text:style-name="P73"/>
      <text:p text:style-name="P74"/>
      <text:p text:style-name="P75"><text:span text:style-name="T76">LIETUVOS RESPUBLIKOS<text:s/></text:span><text:span text:style-name="T77">SEIMAS PIRMININKAS</text:span><text:span text:style-name="T78"><text:tab/>ARTŪRAS PAULAUSKAS</text:span>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10:00Z</meta:creation-date>
    <dc:date>2015-09-08T16:10:00Z</dc:date>
    <meta:template xlink:href="Normal" xlink:type="simple"/>
    <meta:editing-cycles>2</meta:editing-cycles>
    <meta:editing-duration>PT0S</meta:editing-duration>
    <meta:document-statistic meta:page-count="1" meta:paragraph-count="30" meta:word-count="135" meta:character-count="1012" meta:row-count="90" meta:non-whitespace-character-count="907"/>
  </office:meta>
</office:document-meta>
</file>