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>
        <style:tab-stops>
          <style:tab-stop style:type="left" style:position="5.9055in"/>
        </style:tab-stops>
      </style:paragraph-properties>
      <style:text-properties fo:color="#000000"/>
    </style:style>
    <style:style style:name="TableColumn23" style:family="table-column">
      <style:table-column-properties style:column-width="5.4562in"/>
    </style:style>
    <style:style style:name="TableColumn24" style:family="table-column">
      <style:table-column-properties style:column-width="1.2361in"/>
    </style:style>
    <style:style style:name="Table22" style:family="table">
      <style:table-properties style:width="6.6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color="#000000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AKREDITAVIMO SVEIKATOS PRIEŽIŪROS VEIKLAI TARNYBOS PRIE SVEIKATOS APSAUGOS MINISTERIJOS GENERALINIS DIREKTORIUS</text:span></text:p>
      <text:p text:style-name="P8"/>
      <text:p text:style-name="P9">Į S A K Y M A S</text:p>
      <text:p text:style-name="P10">DĖL VALSTYBINĖS AKREDITAVIMO SVEIKATOS PRIEŽIŪROS VEIKLAI TARNYBOS PRIE SVEIKATOS APSAUGOS MINISTERIJOS GENERALINIO DIREKTORIAUS 2004 M. VASARIO 9 D. ĮSAKYMO NR. T1-20 „DĖL VALSTYBINĖS AKREDITAVIMO SVEIKATOS PRIEŽIŪROS VEIKLAI TARNYBOS PRIE SVEIKATOS APSAUGOS MINISTERIJOS PASLAUGŲ ĮKAINIŲ“ PAKEITIMO</text:p>
      <text:p text:style-name="P11"/>
      <text:p text:style-name="P12">2004 m. gegužės 10 d. Nr. T1-87</text:p>
      <text:p text:style-name="P13">Vilnius</text:p>
      <text:p text:style-name="P14"/>
      <text:p text:style-name="P15"/>
      <text:p text:style-name="P16"><text:span text:style-name="T17">Pakeičiu</text:span><text:span text:style-name="T18"><text:s/>Valstybinės akreditavimo sveikatos priežiūros veiklai tarnybos prie Sveikatos apsaugos ministerijos įkainius, patvirtintus<text:s/></text:span>Valstybinės akreditavimo sveikatos priežiūros veiklai tarnybos prie Sveikatos apsaugos ministerijos generalinio direktoriaus 2004 m. vasario 9 d. įsakymu Nr. T1-20 „Dėl Valstybinės akreditavimo sveikatos priežiūros veiklai tarnybos prie Sveikatos apsaugos ministerijos įkainių“ (Žin., 2004, Nr. 23-732), ir<text:s/><text:span text:style-name="T19">išdėstau</text:span><text:s/><text:span text:style-name="T20">1 bei 2 punktus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aslauga</text:p>
          </table:table-cell>
          <table:table-cell table:style-name="TableCell28">
            <text:p text:style-name="P29">Įkainis, Lt</text:p>
          </table:table-cell>
        </table:table-row>
        <table:table-row table:style-name="TableRow30">
          <table:table-cell table:style-name="TableCell31">
            <text:p text:style-name="P32">1. Dokumentų, pateikiamų pažymoms, patvirtinančioms prekės paskirtį ir suteikiančioms teisę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Normal"><text:span text:style-name="T37">taikyti lengvatinį 5 procentų pridėtinės vertės mokesčio tarifą,</text:span><text:span text:style-name="T38"><text:s/></text:span><text:span text:style-name="T39">gauti įvertinimas</text:span></text:p>
          </table:table-cell>
          <table:table-cell table:style-name="TableCell40">
            <text:p text:style-name="P41">25</text:p>
          </table:table-cell>
        </table:table-row>
        <table:table-row table:style-name="TableRow42">
          <table:table-cell table:style-name="TableCell43">
            <text:p text:style-name="P44">2. Dokumentų, pateikiamų pažymoms, patvirtinančioms prekės paskirtį ir suteikiančioms teisę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<text:span text:style-name="T49">taikyti lengvatinį 5 procentų pridėtinės vertės mokesčio tarifą,</text:span><text:span text:style-name="T50"><text:s/></text:span><text:span text:style-name="T51">gauti</text:span><text:span text:style-name="T52"><text:s/></text:span><text:span text:style-name="T53">įvertinimas</text:span><text:span text:style-name="T54"><text:s/></text:span><text:span text:style-name="T55">skubos tvarka</text:span></text:p>
          </table:table-cell>
          <table:table-cell table:style-name="TableCell56">
            <text:p text:style-name="P57">51</text:p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Generalinis direktorius</text:span><text:span text:style-name="T64"><text:tab/>Silveriju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25T06:31:00Z</meta:creation-date>
    <dc:date>2017-05-25T06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395" meta:row-count="36" meta:non-whitespace-character-count="1245"/>
  </office:meta>
</office:document-meta>
</file>