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style:language-asian="lt" style:country-asian="LT"/>
    </style:style>
    <style:style style:name="P9" style:parent-style-name="Normal" style:family="paragraph">
      <style:paragraph-properties fo:keep-with-next="always" fo:text-align="center"/>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2.5%"/>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2.5%"/>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keep-with-next="alway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text-position="super 62.5%"/>
    </style:style>
    <style:style style:name="P44" style:parent-style-name="Normal" style:family="paragraph">
      <style:paragraph-properties fo:text-align="justify" fo:text-indent="0.3937in"/>
    </style:style>
    <style:style style:name="T45" style:parent-style-name="DefaultParagraphFont" style:family="text">
      <style:text-properties style:text-position="super 62.5%"/>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2.5%"/>
    </style:style>
    <style:style style:name="P50" style:parent-style-name="Normal" style:family="paragraph">
      <style:paragraph-properties fo:text-align="justify" fo:text-indent="0.3937in"/>
    </style:style>
    <style:style style:name="T51" style:parent-style-name="DefaultParagraphFont" style:family="text">
      <style:text-properties style:text-position="super 62.5%"/>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text-position="super 62.5%"/>
    </style:style>
    <style:style style:name="P55" style:parent-style-name="Normal" style:family="paragraph">
      <style:paragraph-properties fo:text-align="justify" fo:text-indent="0.3937in"/>
    </style:style>
    <style:style style:name="T56" style:parent-style-name="DefaultParagraphFont" style:family="text">
      <style:text-properties style:text-position="super 62.5%"/>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style:text-position="super 62.5%"/>
    </style:style>
    <style:style style:name="P89" style:parent-style-name="Normal" style:family="paragraph">
      <style:paragraph-properties fo:text-align="justify" fo:text-indent="0.3937in"/>
    </style:style>
    <style:style style:name="T90" style:parent-style-name="DefaultParagraphFont" style:family="text">
      <style:text-properties style:text-position="super 62.5%"/>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keep-with-next="alway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keep-with-next="alway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letter-spacing="-0.0013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keep-with-next="alway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letter-spacing="-0.0013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letter-spacing="-0.0013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style:tab-stops>
          <style:tab-stop style:type="right" style:position="6.2993in"/>
        </style:tab-stops>
      </style:paragraph-properties>
    </style:style>
    <style:style style:name="P172" style:parent-style-name="Normal" style:family="paragraph">
      <style:paragraph-properties>
        <style:tab-stops>
          <style:tab-stop style:type="right" style:position="6.2993in"/>
        </style:tab-stops>
      </style:paragraph-properties>
    </style:style>
    <style:style style:name="P173" style:parent-style-name="Normal" style:family="paragraph">
      <style:paragraph-properties>
        <style:tab-stops>
          <style:tab-stop style:type="right" style:position="6.2993in"/>
        </style:tab-stops>
      </style:paragraph-properties>
    </style:style>
    <style:style style:name="P174" style:parent-style-name="Normal" style:family="paragraph">
      <style:paragraph-properties>
        <style:tab-stops>
          <style:tab-stop style:type="right" style:position="6.2993in"/>
        </style:tab-stops>
      </style:paragraph-properties>
    </style:style>
    <style:style style:name="P175" style:parent-style-name="Normal" style:family="paragraph">
      <style:paragraph-properties>
        <style:tab-stops>
          <style:tab-stop style:type="right" style:position="6.2993in"/>
        </style:tab-stops>
      </style:paragraph-properties>
    </style:style>
    <style:style style:name="P176" style:parent-style-name="Normal" style:family="paragraph">
      <style:paragraph-properties fo:margin-left="3.15in">
        <style:tab-stops/>
      </style:paragraph-properties>
    </style:style>
    <style:style style:name="P177" style:parent-style-name="Normal" style:family="paragraph">
      <style:paragraph-properties fo:break-before="page"/>
    </style:style>
    <style:style style:name="P178" style:parent-style-name="Normal" style:family="paragraph">
      <style:paragraph-properties fo:margin-left="3.15in">
        <style:tab-stops/>
      </style:paragraph-properties>
    </style:style>
    <style:style style:name="T179" style:parent-style-name="DefaultParagraphFont" style:family="text">
      <style:text-properties fo:text-transform="uppercase"/>
    </style:style>
    <style:style style:name="P180" style:parent-style-name="Normal" style:family="paragraph">
      <style:paragraph-properties fo:margin-left="3.15in">
        <style:tab-stops/>
      </style:paragraph-properties>
    </style:style>
    <style:style style:name="P181" style:parent-style-name="Normal" style:family="paragraph">
      <style:paragraph-properties fo:margin-left="3.15in">
        <style:tab-stops/>
      </style:paragraph-properties>
    </style:style>
    <style:style style:name="P182" style:parent-style-name="Normal" style:family="paragraph">
      <style:paragraph-properties fo:margin-left="3.15in">
        <style:tab-stops/>
      </style:paragraph-properties>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style:text-properties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3937in"/>
    </style:style>
    <style:style style:name="T213" style:parent-style-name="DefaultParagraphFont" style:family="text">
      <style:text-properties fo:letter-spacing="-0.0034in"/>
    </style:style>
    <style:style style:name="P214" style:parent-style-name="Normal" style:family="paragraph">
      <style:paragraph-properties fo:text-align="justify" fo:text-indent="0.3937in"/>
    </style:style>
    <style:style style:name="T215" style:parent-style-name="DefaultParagraphFont" style:family="text">
      <style:text-properties fo:letter-spacing="-0.0034in"/>
    </style:style>
    <style:style style:name="T216" style:parent-style-name="DefaultParagraphFont" style:family="text">
      <style:text-properties style:font-weight-complex="bold"/>
    </style:style>
    <style:style style:name="T217" style:parent-style-name="DefaultParagraphFont" style:family="text">
      <style:text-properties fo:letter-spacing="-0.0034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style:text-position="super 62.5%"/>
    </style:style>
    <style:style style:name="T223" style:parent-style-name="DefaultParagraphFont" style:family="text">
      <style:text-properties fo:letter-spacing="-0.0027in"/>
    </style:style>
    <style:style style:name="T224" style:parent-style-name="DefaultParagraphFont" style:family="text">
      <style:text-properties fo:letter-spacing="-0.0062in"/>
    </style:style>
    <style:style style:name="T225" style:parent-style-name="DefaultParagraphFont" style:family="text">
      <style:text-properties fo:letter-spacing="-0.0027in"/>
    </style:style>
    <style:style style:name="T226" style:parent-style-name="DefaultParagraphFont" style:family="text">
      <style:text-properties fo:letter-spacing="-0.0027in"/>
    </style:style>
    <style:style style:name="P227" style:parent-style-name="Normal" style:family="paragraph">
      <style:paragraph-properties fo:text-align="justify" fo:text-indent="0.3937in"/>
    </style:style>
    <style:style style:name="T228" style:parent-style-name="DefaultParagraphFont" style:family="text">
      <style:text-properties style:text-position="super 62.5%"/>
    </style:style>
    <style:style style:name="T229" style:parent-style-name="DefaultParagraphFont" style:family="text">
      <style:text-properties fo:letter-spacing="-0.0027in"/>
    </style:style>
    <style:style style:name="T230" style:parent-style-name="DefaultParagraphFont" style:family="text">
      <style:text-properties fo:letter-spacing="-0.0027in"/>
    </style:style>
    <style:style style:name="P231" style:parent-style-name="Normal" style:family="paragraph">
      <style:paragraph-properties fo:text-align="justify" fo:text-indent="0.3937in"/>
    </style:style>
    <style:style style:name="T232" style:parent-style-name="DefaultParagraphFont" style:family="text">
      <style:text-properties style:text-position="super 62.5%"/>
    </style:style>
    <style:style style:name="T233" style:parent-style-name="DefaultParagraphFont" style:family="text">
      <style:text-properties fo:letter-spacing="-0.0027in"/>
    </style:style>
    <style:style style:name="T234" style:parent-style-name="DefaultParagraphFont" style:family="text">
      <style:text-properties fo:letter-spacing="-0.0041in"/>
    </style:style>
    <style:style style:name="P235" style:parent-style-name="Normal" style:family="paragraph">
      <style:paragraph-properties fo:text-align="justify" fo:text-indent="0.3937in"/>
    </style:style>
    <style:style style:name="T236" style:parent-style-name="DefaultParagraphFont" style:family="text">
      <style:text-properties style:text-position="super 62.5%"/>
    </style:style>
    <style:style style:name="T237" style:parent-style-name="DefaultParagraphFont" style:family="text">
      <style:text-properties fo:letter-spacing="-0.002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style:text-position="super 62.5%"/>
    </style:style>
    <style:style style:name="T241" style:parent-style-name="DefaultParagraphFont" style:family="text">
      <style:text-properties fo:letter-spacing="-0.0027in"/>
    </style:style>
    <style:style style:name="T242" style:parent-style-name="DefaultParagraphFont" style:family="text">
      <style:text-properties fo:letter-spacing="-0.0034in"/>
    </style:style>
    <style:style style:name="P243" style:parent-style-name="Normal" style:family="paragraph">
      <style:paragraph-properties fo:text-align="justify" fo:text-indent="0.3937in"/>
    </style:style>
    <style:style style:name="T244" style:parent-style-name="DefaultParagraphFont" style:family="text">
      <style:text-properties style:text-position="super 62.5%"/>
    </style:style>
    <style:style style:name="T245" style:parent-style-name="DefaultParagraphFont" style:family="text">
      <style:text-properties fo:letter-spacing="-0.0027in"/>
    </style:style>
    <style:style style:name="T246" style:parent-style-name="DefaultParagraphFont" style:family="text">
      <style:text-properties fo:letter-spacing="-0.0034in"/>
    </style:style>
    <style:style style:name="P247" style:parent-style-name="Normal" style:family="paragraph">
      <style:paragraph-properties fo:text-align="justify" fo:text-indent="0.3937in"/>
    </style:style>
    <style:style style:name="T248" style:parent-style-name="DefaultParagraphFont" style:family="text">
      <style:text-properties style:text-position="super 62.5%"/>
    </style:style>
    <style:style style:name="T249" style:parent-style-name="DefaultParagraphFont" style:family="text">
      <style:text-properties fo:letter-spacing="-0.0027in"/>
    </style:style>
    <style:style style:name="T250" style:parent-style-name="DefaultParagraphFont" style:family="text">
      <style:text-properties fo:letter-spacing="-0.0034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style:text-position="super 62.5%"/>
    </style:style>
    <style:style style:name="T254" style:parent-style-name="DefaultParagraphFont" style:family="text">
      <style:text-properties fo:letter-spacing="-0.0027in"/>
    </style:style>
    <style:style style:name="T255" style:parent-style-name="DefaultParagraphFont" style:family="text">
      <style:text-properties fo:letter-spacing="-0.0027in"/>
    </style:style>
    <style:style style:name="P256" style:parent-style-name="Normal" style:family="paragraph">
      <style:paragraph-properties fo:text-align="justify" fo:text-indent="0.3937in"/>
    </style:style>
    <style:style style:name="T257" style:parent-style-name="DefaultParagraphFont" style:family="text">
      <style:text-properties style:text-position="super 62.5%"/>
    </style:style>
    <style:style style:name="T258" style:parent-style-name="DefaultParagraphFont" style:family="text">
      <style:text-properties fo:letter-spacing="-0.0027in"/>
    </style:style>
    <style:style style:name="T259" style:parent-style-name="DefaultParagraphFont" style:family="text">
      <style:text-properties fo:letter-spacing="-0.0027in"/>
    </style:style>
    <style:style style:name="P260" style:parent-style-name="Normal" style:family="paragraph">
      <style:paragraph-properties fo:text-align="justify" fo:text-indent="0.3937in"/>
    </style:style>
    <style:style style:name="T261" style:parent-style-name="DefaultParagraphFont" style:family="text">
      <style:text-properties style:text-position="super 62.5%"/>
    </style:style>
    <style:style style:name="T262" style:parent-style-name="DefaultParagraphFont" style:family="text">
      <style:text-properties fo:letter-spacing="-0.0027in"/>
    </style:style>
    <style:style style:name="T263" style:parent-style-name="DefaultParagraphFont" style:family="text">
      <style:text-properties fo:letter-spacing="-0.0027in"/>
    </style:style>
    <style:style style:name="T264" style:parent-style-name="DefaultParagraphFont" style:family="text">
      <style:text-properties fo:letter-spacing="-0.0027in"/>
    </style:style>
    <style:style style:name="P265" style:parent-style-name="Normal" style:family="paragraph">
      <style:paragraph-properties fo:text-align="justify" fo:text-indent="0.3937in"/>
    </style:style>
    <style:style style:name="T266" style:parent-style-name="DefaultParagraphFont" style:family="text">
      <style:text-properties style:text-position="super 62.5%"/>
    </style:style>
    <style:style style:name="T267" style:parent-style-name="DefaultParagraphFont" style:family="text">
      <style:text-properties fo:letter-spacing="-0.0027in"/>
    </style:style>
    <style:style style:name="T268" style:parent-style-name="DefaultParagraphFont" style:family="text">
      <style:text-properties fo:letter-spacing="-0.002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fo:letter-spacing="-0.0013in"/>
    </style:style>
    <style:style style:name="T273" style:parent-style-name="DefaultParagraphFont" style:family="text">
      <style:text-properties style:font-weight-complex="bold" fo:letter-spacing="-0.0013in"/>
    </style:style>
    <style:style style:name="T274" style:parent-style-name="DefaultParagraphFont" style:family="text">
      <style:text-properties fo:letter-spacing="-0.0013in"/>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3937in"/>
    </style:style>
    <style:style style:name="T277" style:parent-style-name="DefaultParagraphFont" style:family="text">
      <style:text-properties style:text-position="super 62.5%"/>
    </style:style>
    <style:style style:name="T278" style:parent-style-name="DefaultParagraphFont" style:family="text">
      <style:text-properties fo:letter-spacing="-0.0027in"/>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fo:font-weight="bold" style:font-weight-asian="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3937in"/>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style:font-weight-complex="bold"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fo:color="#000000"/>
    </style:style>
    <style:style style:name="T372" style:parent-style-name="DefaultParagraphFont" style:family="text">
      <style:text-properties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fo:font-weight="bold" style:font-weight-asian="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paragraph-properties fo:text-align="justify" fo:text-indent="0.3937in"/>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paragraph-properties fo:text-align="justify" fo:text-indent="0.3937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3937in"/>
    </style:style>
    <style:style style:name="P431" style:parent-style-name="Normal" style:family="paragraph">
      <style:paragraph-properties fo:keep-with-next="always" fo:keep-together="alway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keep-with-next="always" fo:keep-together="always" fo:text-align="justify" fo:text-indent="0.3937in"/>
      <style:text-properties fo:font-weight="bold" style:font-weight-asian="bold"/>
    </style:style>
    <style:style style:name="P436" style:parent-style-name="Normal" style:family="paragraph">
      <style:paragraph-properties fo:keep-with-next="always" fo:keep-together="always" fo:text-align="justify" fo:text-indent="0.3937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3937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paragraph-properties fo:text-align="justify" fo:text-indent="0.3937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3937in"/>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text-align="justify" fo:text-indent="0.3937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text-indent="0.3937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justify" fo:text-indent="0.3937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paragraph-properties fo:text-align="justify" fo:text-indent="0.3937in"/>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P506" style:parent-style-name="Normal" style:family="paragraph">
      <style:paragraph-properties fo:text-align="justify" fo:text-indent="0.3937in"/>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text-align="justify" fo:text-indent="0.3937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P517" style:parent-style-name="Normal" style:family="paragraph">
      <style:paragraph-properties fo:text-align="justify" fo:text-indent="0.3937in"/>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text-indent="0.3937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paragraph-properties fo:text-align="justify" fo:text-indent="0.3937in"/>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paragraph-properties fo:text-align="justify" fo:text-indent="0.3937in"/>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Normal" style:family="paragraph">
      <style:paragraph-properties fo:text-align="justify" fo:text-indent="0.3937in"/>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paragraph-properties fo:text-align="justify" fo:text-indent="0.3937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P541" style:parent-style-name="Normal" style:family="paragraph">
      <style:paragraph-properties fo:text-align="justify" fo:text-indent="0.3937in"/>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P544" style:parent-style-name="Normal" style:family="paragraph">
      <style:paragraph-properties fo:text-align="justify" fo:text-indent="0.3937in"/>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paragraph-properties fo:text-align="justify" fo:text-indent="0.3937in"/>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text-align="justify" fo:text-indent="0.3937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P560" style:parent-style-name="Normal" style:family="paragraph">
      <style:paragraph-properties fo:text-align="justify" fo:text-indent="0.3937in"/>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P563" style:parent-style-name="Normal" style:family="paragraph">
      <style:paragraph-properties fo:text-align="justify" fo:text-indent="0.3937in"/>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P566" style:parent-style-name="Normal" style:family="paragraph">
      <style:paragraph-properties fo:text-align="justify" fo:text-indent="0.3937in"/>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paragraph-properties fo:text-align="justify" fo:text-indent="0.3937in"/>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fo:text-align="justify" fo:text-indent="0.3937in"/>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P575" style:parent-style-name="Normal" style:family="paragraph">
      <style:paragraph-properties fo:text-align="justify" fo:text-indent="0.3937in"/>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P581" style:parent-style-name="Normal" style:family="paragraph">
      <style:paragraph-properties fo:text-align="justify" fo:text-indent="0.3937in"/>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P584" style:parent-style-name="Normal" style:family="paragraph">
      <style:paragraph-properties fo:text-align="justify" fo:text-indent="0.3937in"/>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Normal" style:family="paragraph">
      <style:paragraph-properties fo:text-align="justify" fo:text-indent="0.3937in"/>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paragraph-properties fo:text-align="justify" fo:text-indent="0.3937in"/>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P593" style:parent-style-name="Normal" style:family="paragraph">
      <style:paragraph-properties fo:text-align="justify" fo:text-indent="0.3937in"/>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paragraph-properties fo:text-align="justify" fo:text-indent="0.3937in"/>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P599" style:parent-style-name="Normal" style:family="paragraph">
      <style:paragraph-properties fo:text-align="justify" fo:text-indent="0.3937in"/>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P602" style:parent-style-name="Normal" style:family="paragraph">
      <style:paragraph-properties fo:text-align="justify" fo:text-indent="0.3937in"/>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paragraph-properties fo:text-align="justify" fo:text-indent="0.3937in"/>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paragraph-properties fo:text-align="justify" fo:text-indent="0.3937in"/>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P612" style:parent-style-name="Normal" style:family="paragraph">
      <style:paragraph-properties fo:text-align="justify" fo:text-indent="0.3937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P622" style:parent-style-name="Normal" style:family="paragraph">
      <style:paragraph-properties fo:text-align="justify" fo:text-indent="0.3937in"/>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P625" style:parent-style-name="Normal" style:family="paragraph">
      <style:paragraph-properties fo:text-align="justify" fo:text-indent="0.3937in"/>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P630" style:parent-style-name="Normal" style:family="paragraph">
      <style:paragraph-properties fo:text-align="justify" fo:text-indent="0.3937in"/>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P633" style:parent-style-name="Normal" style:family="paragraph">
      <style:paragraph-properties fo:text-align="justify" fo:text-indent="0.3937in"/>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P637" style:parent-style-name="Normal" style:family="paragraph">
      <style:paragraph-properties fo:text-align="justify" fo:text-indent="0.3937in"/>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P641" style:parent-style-name="Normal" style:family="paragraph">
      <style:paragraph-properties fo:text-align="justify" fo:text-indent="0.3937in"/>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P644" style:parent-style-name="Normal" style:family="paragraph">
      <style:paragraph-properties fo:text-align="justify" fo:text-indent="0.3937in"/>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P647" style:parent-style-name="Normal" style:family="paragraph">
      <style:paragraph-properties fo:text-align="justify" fo:text-indent="0.3937in"/>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P650" style:parent-style-name="Normal" style:family="paragraph">
      <style:paragraph-properties fo:text-align="justify" fo:text-indent="0.3937in"/>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P653" style:parent-style-name="Normal" style:family="paragraph">
      <style:paragraph-properties fo:text-align="justify" fo:text-indent="0.3937in"/>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paragraph-properties fo:text-align="justify" fo:text-indent="0.3937in"/>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P659" style:parent-style-name="Normal" style:family="paragraph">
      <style:paragraph-properties fo:text-align="justify" fo:text-indent="0.3937in"/>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P662" style:parent-style-name="Normal" style:family="paragraph">
      <style:paragraph-properties fo:text-align="justify" fo:text-indent="0.3937in"/>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P665" style:parent-style-name="Normal" style:family="paragraph">
      <style:paragraph-properties fo:text-align="justify" fo:text-indent="0.3937in"/>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P668" style:parent-style-name="Normal" style:family="paragraph">
      <style:paragraph-properties fo:text-align="justify" fo:text-indent="0.3937in"/>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P67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9">Lietuvos Respublikos Vyriausybė</text:p>
      <text:p text:style-name="P10">NUTARIMAS</text:p>
      <text:p text:style-name="P11"/>
      <text:p text:style-name="P12">DĖL LIETUVOS RESPUBLIKOS VYRIAUSYBĖS 2004 M. BIRŽELIO 14 D. NUTARIMO NR. 748 „DĖL PAREIGŪNŲ TARNYBINIŲ UNIFORMŲ IR SKIRIAMŲJŲ ŽENKLŲ PAVYZDŽIŲ PATVIRTINIMO“ PAKEITIMO</text:p>
      <text:p text:style-name="Normal"/>
      <text:p text:style-name="P13">2007 m.<text:s/>lapkričio 13 d. Nr. 1234</text:p>
      <text:p text:style-name="P14">Vilnius</text:p>
      <text:p text:style-name="P15"/>
      <text:p text:style-name="P16">Lietuvos Respublikos Vyriausybė<text:span text:style-name="T17"><text:s/></text:span><text:span text:style-name="T18">nutari</text:span>a:</text:p>
      <text:p text:style-name="P19">1. Pakeisti Lietuvos Respublikos Vyriausybės 2004 m. birželio 14 d. nutarimą Nr. 748 „Dėl pareigūnų tarnybinių uniformų ir skiriamųjų ženklų pavyzdžių patvirtinimo“ (Žin., 2004,<text:s/>Nr.<text:s/><text:a xlink:href="https://www.e-tar.lt/portal/lt/legalAct/TAR.D79DEDFD629D" office:target-frame-name="_blank" xlink:show="new"><text:span text:style-name="T20">95-3512</text:span></text:a>; 2006, Nr.<text:s/><text:a xlink:href="https://www.e-tar.lt/portal/lt/legalAct/TAR.6914A7475F0B" office:target-frame-name="_blank" xlink:show="new"><text:span text:style-name="T21">72-2707</text:span></text:a>):</text:p>
      <text:p text:style-name="P22">1.1. Įrašyti preambulėje po nuorodos į oficialaus paskelbimo šaltinį „2003, Nr. 42-1927“ nuorodą į oficialaus paskelbimo šaltinį „2006, Nr. 87-3412“.</text:p>
      <text:p text:style-name="P23">1.2. Papildyti šiuo 1.7 punktu:</text:p>
      <text:p text:style-name="P24">„1.7. Viešojo saugumo tarnybos prie Vidaus reikalų ministerijos pareigūnų tarnybinės uniformos ir skiriamųjų ženklų aprašymą.“<text:s/></text:p>
      <text:p text:style-name="P25">2. Nurodytojo nutarimo 1.1 punktu patvirtintame Lietuvos Respublikos policijos pareigūnų tarnybinės uniformos ir skiriamųjų ženklų aprašyme:</text:p>
      <text:p text:style-name="P26">2.1. Išbraukti 1 punkto trečiąjį sakinį.<text:s/></text:p>
      <text:p text:style-name="P27">2.2. Išdėstyti 10 punktą taip:</text:p>
      <text:p text:style-name="P28">„10. Pavardės lentelė –<text:s/>juodos spalvos stačiakampė plokštelė su pavardės užrašu baltomis didžiosiomis raidėmis. Pavardės lentelė segima ant uniforminių drabužių dešinėje krūtinės pusėje. Lentelės ilgis – 80 mm, plotis – 20 mm.“</text:p>
      <text:p text:style-name="P29">2.3. Papildyti šiuo 10<text:span text:style-name="T30">1</text:span><text:s/>punktu:<text:s/></text:p>
      <text:p text:style-name="P31">„10<text:span text:style-name="T32">1</text:span>. Pavardės juostelė – juodos spalvos stačiakampė juostelė su pavardės užrašu sidabro spalvos didžiosiomis raidėmis. Pavardės juostelė segima ant uniforminių drabužių dešinėje krūtinės pusėje. Juostelės ilgis – 100 mm, plotis – 20 mm.“</text:p>
      <text:p text:style-name="P33">2.4. Išdėstyti 16<text:s/>punktą taip:</text:p>
      <text:p text:style-name="P34">„16. Kinologo antsiuvas – skritulio formos, centre – stilizuotas šuns galvos atvaizdas. Už jo – tamsiai raudonas skritulys, apjuostas pilkų spindulių juosta. Antsiuvas siuvamas tik ant pratybų kostiumo dešinės rankovės, 120 mm atstumu nuo rankovės prisiuvimo linijos. Antsiuvo skersmuo – 75 mm.“</text:p>
      <text:p text:style-name="P35">2.5. Įrašyti 25 punkte po žodžio „audinio“ žodžius „; aukščiausiosios grandies pareigūno antpečių movų kraštai apsiūti tamsiai raudonu apvadu ir sidabro spalvos pynute“.</text:p>
      <text:p text:style-name="P36">2.6. Išdėstyti 42 punktą taip:</text:p>
      <text:p text:style-name="P37">„42. Marškiniai trumpomis rankovėmis – pilkos arba juodos spalvos audinio, su dviem kišenėmis ties krūtine. Užsegami plastikinėmis sagomis. Pečių linijoje prisiūti antpečiai, ant kurių tvirtinamos antpečių movos; aukščiausiosios grandies pareigūno marškinių trumpomis rankovėmis apykaklės kampuose tvirtinami apykaklės ženkleliai. Ant kairės rankovės prisiuvamas policijos antsiuvas, ant dešinės – pavaldumo antsiuvas. Moterų marškiniai skiriasi užsegimo kryptimi.“</text:p>
      <text:p text:style-name="P38">2.7. Įrašyti 43 punkte po žodžio „pilkos“ žodžius „arba juodos“.</text:p>
      <text:p text:style-name="P39">2.8. Išdėstyti 44 punktą taip:</text:p>
      <text:p text:style-name="P40">„44. Vasarinės kelnės – žalios su mėlynu atspalviu arba juodos spalvos audinio, su dviem įleistinėmis kišenėmis priekyje ir viena įleistine kišene užpakalinės dalies dešinėje pusėje. Kelnių šonuose įsiūta juoda juostelė (jeigu kelnės iš juodos spalvos audinio, – juostelė žalia su mėlynu atspalviu), aukščiausiosios grandies pareigūno – tamsiai raudona juostelė, šalia jos prisiūtos dvi plačios tamsiai raudonos juostos. Moterų kelnės<text:s/>skiriasi užsegimo kryptimi.“</text:p>
      <text:p text:style-name="P41">2.9. Įrašyti 45 punkte po žodžio „antpečiai“ žodžius „; apykaklės kampuose tvirtinami apykaklės ženkleliai“.</text:p>
      <text:p text:style-name="P42">2.10. Papildyti šiuo 47<text:span text:style-name="T43">1</text:span><text:s/>punktu:</text:p>
      <text:p text:style-name="P44">„47<text:span text:style-name="T45">1</text:span>. Vasarinis sijonas – žalios su mėlynu atspalviu arba juodos spalvos audinio, tiesaus kirpimo, į apačią šiek tiek siaurėjantis, su juosmeniu ir ąselėmis diržui įverti.“</text:p>
      <text:p text:style-name="P46">2.11. Įrašyti 51 punkte vietoj žodžių „Vidurinės, aukštesniosios ir aukščiausiosios grandžių pareigūnų kepurė“ žodį „Kepurė“.</text:p>
      <text:p text:style-name="P47">2.12. Įrašyti 52 punkte vietoj žodžių „Vidurinės, aukštesniosios ir aukščiausiosios grandžių pareigūnių kepurė“ žodžius „Moterų kepurė“.</text:p>
      <text:p text:style-name="P48">2.13. Papildyti šiuo 67<text:span text:style-name="T49">1</text:span><text:s/>punktu:</text:p>
      <text:p text:style-name="P50">„67<text:span text:style-name="T51">1</text:span>. Specialusis kombinezonas – juodos spalvos audinio kombinezonas, užsegamas užtrauktuku. Kombinezono apačios šonuose įsiūti užtrauktukai. Krūtinės aukštyje kairėje pusėje ir nugaros dalyje – šviesą atspindintis užrašas POLICIJA.“</text:p>
      <text:p text:style-name="P52">2.14. Įrašyti 69 punkte po žodžio „atspalviu“ žodžius „arba ryškiai geltonos“.</text:p>
      <text:p text:style-name="P53">2.15. Papildyti šiuo 75<text:span text:style-name="T54">1</text:span><text:s/>punktu:</text:p>
      <text:p text:style-name="P55">„75<text:span text:style-name="T56">1</text:span>. Kepurės apdangalas – žalios su mėlynu atspalviu spalvos, vandeniui nepralaidaus audinio, surauktas guma. Per vidurį prisiūta šviesą atspindinti juosta.“</text:p>
      <text:p text:style-name="P57">2.16. Įrašyti 77 punkte po žodžio „antpečiai“ žodžius „; apykaklės kampuose tvirtinami apykaklės ženkleliai“.</text:p>
      <text:p text:style-name="P58">2.17. Įrašyti 80 punkte po žodžio „movos“ žodžius „; aukščiausiosios grandies pareigūno marškinių trumpomis rankovėmis apykaklės kampuose tvirtinami apykaklės ženkleliai“.</text:p>
      <text:p text:style-name="P59">2.18. Įrašyti 91 punkte po žodžio<text:s/>„antpečiai“ žodžius „; apykaklės kampuose tvirtinami apykaklės ženkleliai“.</text:p>
      <text:p text:style-name="P60">3. Nurodytojo nutarimo 1.2 punktu patvirtintame Valstybinės priešgaisrinės gelbėjimo tarnybos pareigūnų tarnybinės uniformos ir skiriamųjų ženklų aprašyme:</text:p>
      <text:p text:style-name="P61">3.1. Išbraukti 1<text:s/>punkto trečiąjį sakinį.</text:p>
      <text:p text:style-name="P62">3.2. Išdėstyti 9 punktą taip:</text:p>
      <text:p text:style-name="P63">„9. Pavardės lentelė – juodos spalvos stačiakampė plokštelė su pavardės užrašu aukso spalvos didžiosiomis raidėmis. Pavardės lentelė segima ant uniforminių drabužių dešinėje krūtinės pusėje. Lentelės ilgis – 70 mm, plotis – 18 mm.“</text:p>
      <text:p text:style-name="P64">3.3. Išdėstyti 10 punktą taip:</text:p>
      <text:p text:style-name="P65">„10. Pavardės juostelė – juodos spalvos stačiakampė juostelė su pavardės užrašu aukso spalvos didžiosiomis raidėmis. Pavardės juostelė segima ant uniforminių drabužių dešinėje krūtinės pusėje. Juostelės ilgis – 100 mm, plotis – 25 mm.“</text:p>
      <text:p text:style-name="P66">3.4. Išdėstyti 11 punktą taip:</text:p>
      <text:p text:style-name="P67">„11. Metalinė pavardės lentelė – stačiakampė plokštelė su išgraviruotais pareigūno pavarde, vardu ir kraujo grupe didžiosiomis raidėmis. Metalinė pavardės lentelė segima ant uniforminių drabužių dešinėje krūtinės pusėje. Lentelės ilgis – 90 mm, plotis – 30 mm.“</text:p>
      <text:p text:style-name="P68">3.5. Įrašyti 32 punkte po žodžio „antpečiai“ žodžius „; apykaklės kampuose tvirtinami apykaklės ženkleliai“.</text:p>
      <text:p text:style-name="P69">3.6. Įrašyti 33 punkte po žodžio „antpečiai“ žodžius „; apykaklės kampuose tvirtinami apykaklės ženkleliai“.</text:p>
      <text:p text:style-name="P70">3.7. Įrašyti 63 punkte po žodžio „antpečiai“ žodžius „; apykaklės kampuose tvirtinami apykaklės ženkleliai“.</text:p>
      <text:p text:style-name="P71">3.8. Įrašyti 64 punkte po žodžio „antpečiai“ žodžius „; apykaklės kampuose tvirtinami apykaklės ženkleliai“.</text:p>
      <text:p text:style-name="P72">3.9. Įrašyti 81 punkte po žodžio „antpečiai“ žodžius „; apykaklės kampuose tvirtinami apykaklės ženkleliai“.</text:p>
      <text:p text:style-name="P73">4. Nurodytojo nutarimo 1.3 punktu patvirtintame Valstybės sienos apsaugos tarnybos prie<text:s/>Vidaus reikalų ministerijos pareigūnų tarnybinės uniformos ir skiriamųjų ženklų aprašyme:</text:p>
      <text:p text:style-name="P74">4.1. Išbraukti 1 punkto trečiąjį sakinį.</text:p>
      <text:p text:style-name="P75">4.2. Išdėstyti 10 punktą taip:</text:p>
      <text:p text:style-name="P76">„10. Pavardės lentelė – juodos spalvos stačiakampė plokštelė su pavardės užrašu<text:s/>baltomis didžiosiomis raidėmis. Pavardės lentelė segima ant uniforminių drabužių dešinėje krūtinės pusėje. Lentelės ilgis – 80 mm, plotis – 20 mm.“</text:p>
      <text:p text:style-name="P77">4.3. Išdėstyti 11 punktą taip:</text:p>
      <text:p text:style-name="P78">„11. Pavardės juostelė – žalios spalvos stačiakampė audinio juostelė su pavardės užrašu juodomis didžiosiomis raidėmis. Pavardės juostelė segima ant uniforminių drabužių dešinėje krūtinės pusėje. Juostelės ilgis – 120 mm, plotis – 25 mm.“</text:p>
      <text:p text:style-name="P79">4.4. Išdėstyti 16 punktą taip:</text:p>
      <text:p text:style-name="P80">„16. Kinologo uniformos antsiuvas – skritulio formos, ženklo centre – stilizuotas šuns galvos atvaizdas. Už jo – tamsiai žalias skritulys, apjuostas pilkų tankių spindulių juosta. Antsiuvas siuvamas tik ant lauko uniformos dešinės rankovės, 120 mm atstumu nuo rankovės prisiuvimo linijos. Antsiuvo skersmuo – 75 mm.“</text:p>
      <text:p text:style-name="P81">4.5. Išdėstyti 24 punktą taip:</text:p>
      <text:p text:style-name="P82">„24. Antpečių movos – pirminės, vidurinės ir aukštesniosios grandžių pareigūnų – stačiakampio formos, tamsiai žalios spalvos audinio, aukščiausiosios grandies pareigūnų – stačiakampio formos, tamsiai žalios spalvos audinio su tamsiai raudonu apvadu ir sidabro spalvos virvele. Ant movų – vidaus tarnybos laipsnių ženklai. Movos ilgis – 100 mm, plotis – 50 mm.“</text:p>
      <text:p text:style-name="P83">4.6. Išdėstyti 30 punktą taip:</text:p>
      <text:p text:style-name="P84">„30. Marškiniai trumpomis rankovėmis – pilkos spalvos audinio, su dviem uždėtinėmis kišenėmis ties krūtine. Užsegami sagomis. Pečių linijoje prisiūti antpečiai, ant kurių tvirtinamos antpečių movos. Aukščiausiosios grandies pareigūno marškinių trumpomis rankovėmis apykaklės kampuose tvirtinami apykaklės ženkleliai. Ant kairės rankovės 60 mm atstumu nuo rankovės įsiuvimo siūlės prisiuvamas Valstybės sienos apsaugos tarnybos rankovės antsiuvas. Vyrų ir moterų marškiniai trumpomis rankovėmis skiriasi užsegimo kryptimi.“</text:p>
      <text:p text:style-name="P85">4.7. Išdėstyti 54 punktą taip:</text:p>
      <text:p text:style-name="P86">„54. Lauko uniformos marškinėliai trumpomis rankovėmis – maskuojamosiomis spalvomis marginto audinio. Kairėje pusėje, krūtinės aukštyje, – uždėtinė kišenė, ant jos tvirtinama mova. Ant kairės rankovės 60 mm atstumu nuo rankovės įsiuvimo siūlės prisiuvamas<text:s/>Valstybės sienos apsaugos tarnybos lauko uniformos rankovės antsiuvas.“</text:p>
      <text:p text:style-name="P87">4.8. Papildyti šiuo 62<text:span text:style-name="T88">1</text:span><text:s/>punktu:</text:p>
      <text:p text:style-name="P89">„62<text:span text:style-name="T90">1</text:span>. Lauko uniformos žieminis puskombinezonis – maskuojamosiomis spalvomis marginto audinio. Šiltintos kelnės virš juosmens sujungtos su to<text:s/>paties audinio krūtine ir nugara. Tarpusavyje šios dalys tvirtinamos petnešomis, kurių ilgis reguliuojamas sagtimis. Kelnės su dviem įleistinėmis kišenėmis priekinėje dalyje, dviem uždėtinėmis kišenėmis šonuose ir viena įleistine kišene užpakalinės dalies<text:s/>dešinėje pusėje.“</text:p>
      <text:p text:style-name="P91">5. Nurodytojo nutarimo 1.4 punktu patvirtintame Finansinių nusikaltimų tyrimo tarnybos prie Vidaus reikalų ministerijos pareigūnų tarnybinės uniformos ir skiriamųjų ženklų aprašyme:</text:p>
      <text:p text:style-name="P92">5.1. Išbraukti 1 punkto trečiąjį sakinį.</text:p>
      <text:p text:style-name="P93">5.2. Išdėstyti 3 punktą taip:</text:p>
      <text:p text:style-name="P94">„3. Apykaklės ženklelis – sidabro spalvos Gediminaičių stulpai ant apskrito ažūrinio vainiko, kurio kraštas padalytas į centrą einančiais spinduliais. Ženklelio skersmuo – 22 mm; aukščiausiosios grandies pareigūno – sidabro<text:s/>spalvos Gediminaičių stulpų ir ąžuolo lapų kompozicija, kurios ilgis – 50 mm, plotis – 35 mm.“</text:p>
      <text:p text:style-name="P95">5.3. Išdėstyti 8 punktą taip:</text:p>
      <text:p text:style-name="P96">„8. Pavardės lentelė – juodos spalvos stačiakampė plokštelė su pavardės užrašu baltomis didžiosiomis raidėmis. Pavardės<text:s/>lentelė segima ant uniforminių drabužių dešinėje krūtinės pusėje. Lentelės ilgis – 80 mm, plotis – 20 mm.“</text:p>
      <text:p text:style-name="P97">5.4. Išdėstyti 13 punktą taip:</text:p>
      <text:p text:style-name="P98">„13. Antpečiai – stačiakampio formos, suapvalintu viršumi, su maža uniformos saga, tamsiai mėlynos spalvos audinio, jų kraštas apsiūtas mėlynu apvadu, aukščiausiosios grandies pareigūno – tamsiai raudonu apvadu ir sidabro spalvos pynute. Ant antpečio – vidaus tarnybos laipsnių ženklai. Antpečio ilgis – 120 mm, plotis – 47 mm.“</text:p>
      <text:p text:style-name="P99">5.5. Išdėstyti 15 punktą taip:</text:p>
      <text:p text:style-name="P100">„15. Švarkas – tamsiai mėlynos spalvos audinio, užsegamas keturiomis didelėmis uniformos sagomis. Krūtinės aukštyje – dvi uždėtinės kišenės su antkišeniais, užsegamos mažomis uniformos sagomis. Ties juosmeniu – dvi įleistinės kišenės su antkišeniais,<text:s/>užsegamais mažomis uniformos sagomis. Pečių linijoje tvirtinami antpečiai; apykaklės kampuose tvirtinami apykaklės ženkleliai. Aukščiausiosios grandies pareigūno švarko apykaklės viršutinė dalis apsiūta tamsiai raudonu apvadu. Ant kairės rankovės prisiuvamas Finansinių nusikaltimų tyrimo tarnybos ženklo antsiuvas. Švarko rankovės su rankogaliais, kurių prisiuvimo siūlėje įsiūta mėlyna juostelė, aukščiausiosios grandies pareigūno – tamsiai raudona juostelė. Moterų švarkas skiriasi užsegimo kryptimi, jame nėra viršutinių kišenių.“</text:p>
      <text:p text:style-name="P101">5.6. Išdėstyti 16 punktą taip:</text:p>
      <text:p text:style-name="P102">„16. Kelnės – tamsiai mėlynos spalvos audinio, su dviem įleistinėmis kišenėmis priekinėje dalyje ir viena įleistine kišene užpakalinės dalies dešinėje pusėje. Kelnių šonuose įsiūta mėlynos spalvos juostelė, aukščiausiosios grandies pareigūno – tamsiai raudona juostelė, šalia jo prisiūtos dvi plačios tamsiai raudonos juostos. Moterų kelnės skiriasi užsegimo kryptimi.“</text:p>
      <text:p text:style-name="P103">5.7. Išdėstyti 22 punktą taip:</text:p>
      <text:p text:style-name="P104">„22. Vasarinė kepurė – tamsiai mėlynos spalvos audinio. Priekyje per vidurį – kepurės ženklas. Virš kepurės snapelio pritvirtintas sidabro spalvos dirželis. Aukščiausiosios grandies pareigūno kepurės snapelis papuoštas sidabro spalvos stilizuotų ąžuolo lapų kompozicija.“</text:p>
      <text:p text:style-name="P105">5.8. Išdėstyti 23 punktą taip:</text:p>
      <text:p text:style-name="P106">„23. Vyrų kepurė – tamsiai mėlynos spalvos audinio, su juodos spalvos snapeliu. Viršutinė kepurės dalis paaukštinta, jos krašte įsiūta mėlyna juostelė, aukščiausiosios grandies pareigūno – tamsiai raudona juostelė. Galvą juosia mėlyno<text:s/>audinio apvadas. Virš snapelio dviem mažomis uniformos sagomis prisegamas sidabro spalvos dirželis. Aukščiausiosios grandies pareigūno kepurės snapelis papuoštas sidabro spalvos stilizuotų ąžuolo lapų kompozicija. Kepurės ženklas tvirtinamas per vidurį virš dirželio.“</text:p>
      <text:p text:style-name="P107">5.9. Išdėstyti 24 punktą taip:<text:s/></text:p>
      <text:p text:style-name="P108">„24. Moterų kepurė – tamsiai mėlynos spalvos audinio, skrybėlės tipo, standi. Viršutinė dalis į apačią platėja. Užriesti į viršų kepurės kraštai priekyje suformuoja snapelį. Virš snapelio juosiamas mėlynos spalvos dekoratyvinis lanko formos apvadas su sidabro spalvos dirželiu. Aukščiausiosios grandies pareigūnės – mėlynos spalvos dekoratyvinis lanko formos apvadas su tamsiai raudona juostele ir sidabro spalvos dirželiu, o kepurės snapelis papuoštas sidabro spalvos stilizuotų ąžuolo lapų kompozicija. Kepurės ženklas segamas per vidurį virš dirželio.“</text:p>
      <text:p text:style-name="P109">5.10. Išdėstyti 25 punktą taip:</text:p>
      <text:p text:style-name="P110">„25. Žieminė kepurė – tamsiai mėlynos spalvos audinio, su juodos spalvos snapeliu. Virš snapelio dviem mažomis uniformos sagomis prisegamas sidabro spalvos dirželis. Kepurę juosia pilko karakulio apvadas. Aukščiausiosios grandies pareigūno kepurės snapelis<text:s/><text:soft-page-break/>papuoštas sidabro spalvos stilizuotų ąžuolo lapų kompozicija. Priekyje per vidurį virš dirželio segamas kepurės ženklas.“</text:p>
      <text:p text:style-name="P111">5.11. Išdėstyti 26 punktą taip:<text:s/></text:p>
      <text:p text:style-name="P112">„26. Kaklaraištis – klasikinis, mėlynos spalvos, aukščiausiosios grandies pareigūno – tamsiai raudonos spalvos.“</text:p>
      <text:p text:style-name="P113">5.12. Išdėstyti 35 punktą taip:</text:p>
      <text:p text:style-name="P114">„35. Antpečiai – stačiakampio formos, suapvalintu<text:s/>viršumi, su maža uniformos saga, tamsiai mėlynos spalvos audinio, jų kraštas apsiūtas mėlynu apvadu ir sidabro spalvos virvele. Aukščiausiosios grandies pareigūno antpečiai – stambaus sidabro spalvos virvelių pynimo, su tamsiai raudonu apvadu. Ant antpečio<text:s/>– vidaus tarnybos laipsnių ženklai. Antpečio ilgis – 120 mm, plotis – 47 mm.“</text:p>
      <text:p text:style-name="P115">5.13. Išdėstyti 38 punktą taip:</text:p>
      <text:p text:style-name="P116">„38. Švarkas – tamsiai mėlynos spalvos audinio, užsegamas penkiomis didelėmis uniformos sagomis. Ties juosmeniu – dvi įleistinės kišenės su antkišeniais, užsegamais mažomis uniformos sagomis. Pečių linijoje tvirtinami antpečiai; apykaklės kampuose tvirtinami<text:s/>apykaklės ženkleliai. Aukščiausiosios grandies pareigūno švarko apykaklės viršutinė dalis apsiūta tamsiai raudonu apvadu. Ant kairės rankovės prisiuvamas Finansinių nusikaltimų tyrimo tarnybos ženklo antsiuvas. Švarko rankovės su rankogaliais, kurių prisiuvimo siūlėje įsiūta mėlyna juostelė, aukščiausiosios grandies pareigūno – tamsiai raudona juostelė. Moterų švarkas skiriasi užsegimo kryptimi, jame nėra viršutinių kišenių.“<text:s/></text:p>
      <text:p text:style-name="P117">5.14. Išdėstyti 49 punktą taip:</text:p>
      <text:p text:style-name="P118">„49. Antpečiai – stačiakampio formos,<text:s/>suapvalintu viršumi, su maža uniformos saga, juodos spalvos audinio, jų kraštas apsiūtas mėlynu apvadu ir sidabro spalvos virvele. Aukščiausiosios grandies pareigūno antpečiai – stambaus sidabro spalvos virvelių pynimo, su tamsiai raudonu apvadu. Ant antpečio – vidaus tarnybos laipsnių ženklai. Antpečio ilgis – 120 mm, plotis – 47 mm.“</text:p>
      <text:p text:style-name="P119">5.15. Išdėstyti 51 punktą taip:</text:p>
      <text:p text:style-name="P120">„51. Peteliškė – mėlynos spalvos, aukščiausiosios grandies pareigūno – tamsiai raudonos spalvos.“</text:p>
      <text:p text:style-name="P121">5.16. Išdėstyti 52 punktą<text:s/>taip:</text:p>
      <text:p text:style-name="P122">„52. Švarkas – juodos spalvos audinio, specialaus kirpimo, trumpas, užsegamas dviem didelėmis uniformos sagomis, tarpusavyje sujungtomis grandinėle. Švarko priekyje, šalia užsegamų sagų, dviem eilėmis prisiūta po tris dideles uniformos sagas. Pečių<text:s/>linijoje tvirtinami antpečiai; apykaklės kampuose tvirtinami apykaklės ženkleliai. Švarko rankogalių<text:s/><text:span text:style-name="T123">prisiuvimo siūlėje įsiūta mėlynos spalvos juostelė, aukščiausiosios grandies pareigūno švarko –</text:span><text:s/>tamsiai raudona juostelė. Aukščiausiosios grandies pareigūno rankogaliai išsiuvinėti stilizuotais sidabro spalvos ąžuolo lapais.“</text:p>
      <text:p text:style-name="P124">5.17. Išdėstyti 53 punktą taip:<text:s/></text:p>
      <text:p text:style-name="P125">„53. Kelnės – juodos spalvos audinio, su paaukštintu juosmeniu ir dviem įleistinėmis kišenėmis priekyje. Šonuose įsiūta mėlynos spalvos juostelė, aukščiausiosios grandies pareigūno – tamsiai raudona juostelė, šalia jo prisiūtos dvi plačios tamsiai raudonos juostos. Moterų kelnės skiriasi užsegimo kryptimi.“</text:p>
      <text:p text:style-name="P126">5.18. Išdėstyti 55 punktą taip:</text:p>
      <text:p text:style-name="P127">„55. Juosmens juosta – mėlynos spalvos, aukščiausiosios grandies pareigūno – tamsiai raudonos spalvos.“</text:p>
      <text:p text:style-name="P128">5.19. Išdėstyti 57 punktą taip:</text:p>
      <text:p text:style-name="P129">„57. Vyrų kepurė – juodos spalvos audinio, su juodu snapeliu. Viršutinė kepurės dalis paaukštinta. Virš snapelio dviem mažomis uniformos sagomis prisegamas<text:s/>sidabro spalvos pintas dirželis. Kepurės viršutinės dalies siūlėje įsiūta mėlyna juostelė, aukščiausiosios grandies pareigūno – tamsiai raudona juostelė. Aukščiausiosios grandies pareigūno kepurės snapelis papuoštas sidabro spalvos stilizuotų ąžuolo lapų kompozicija. Kepurės ženklas tvirtinamas per vidurį virš dirželio.“</text:p>
      <text:p text:style-name="P130">5.20. Išdėstyti 58 punktą taip:</text:p>
      <text:p text:style-name="P131">„58. Moterų kepurė – juodos spalvos audinio, skrybėlės tipo, standi. Viršutinė dalis į apačią platėja. Užriesti į viršų kepurės kraštai priekyje suformuoja snapelį. Virš snapelio tvirtinamas dekoratyvinis juodos spalvos lanko formos apvadas su pintu sidabro spalvos dirželiu. Aukščiausiosios grandies pareigūnės – juodos spalvos lanko formos apvadas su tamsiai raudona juostele ir pintu sidabro spalvos<text:s/>dirželiu, o kepurės snapelis papuoštas sidabro spalvos stilizuotų ąžuolo lapų kompozicija. Kepurės ženklas tvirtinamas per vidurį virš dirželio.“</text:p>
      <text:p text:style-name="P132">6. Nurodytojo nutarimo 1.5 punktu patvirtintame Vadovybės apsaugos departamento prie Vidaus reikalų<text:s/>ministerijos pareigūnų tarnybinės uniformos ir skiriamųjų ženklų aprašyme:</text:p>
      <text:p text:style-name="P133">6.1. Išbraukti 1 punkto trečiąjį sakinį.</text:p>
      <text:p text:style-name="P134">6.2. Išdėstyti 5 punktą taip:</text:p>
      <text:p text:style-name="P135">„5. Apykaklės ženklelis – sidabro spalvos Gediminaičių stulpai ant apskrito ažūrinio vainiko, kurio kraštas padalytas į centrą einančiais spinduliais. Ženklelio skersmuo – 22 mm; aukščiausiosios grandies pareigūno – sidabro spalvos Gediminaičių stulpų ir ąžuolo lapų kompozicija, kurios ilgis – 50 mm, plotis – 35 mm.“</text:p>
      <text:p text:style-name="P136">6.3. Išdėstyti 10 punktą taip:</text:p>
      <text:p text:style-name="P137">„10. Pavardės lentelė – juodos spalvos stačiakampė plokštelė su pavardės užrašu baltomis didžiosiomis raidėmis. Pavardės lentelė segima ant uniforminių drabužių dešinėje krūtinės pusėje. Lentelės ilgis – 120 mm, plotis –20 mm.“</text:p>
      <text:p text:style-name="P138">6.4. Išdėstyti 11<text:s/>punktą taip:</text:p>
      <text:p text:style-name="P139">„11. Pavardės juostelė – žalios spalvos stačiakampė juostelė su pavardės užrašu juodomis didžiosiomis raidėmis. Pavardės juostelė segima ant uniforminių drabužių dešinėje krūtinės pusėje. Juostelės ilgis – 25 mm, plotis – 120 mm.“</text:p>
      <text:p text:style-name="P140">6.5. Išdėstyti 20 punktą taip:</text:p>
      <text:p text:style-name="P141">„20. Antpečiai – stačiakampio formos, suapvalintu viršumi, su maža uniformos saga,<text:s/><text:span text:style-name="T142">juodos spalvos audinio, jų kraštas apsiūtas juodu apvadu, aukščiausiosios grandies pareigūno –</text:span><text:s/>tamsiai raudonu apvadu ir sidabro spalvos pynute. Ant antpečio – vidaus tarnybos laipsnių ženklai. Antpečio ilgis – 120 mm, plotis – 47 mm.“</text:p>
      <text:p text:style-name="P143">6.6. Išdėstyti 24 punktą taip:</text:p>
      <text:p text:style-name="P144">„24. Uniforminis švarkas – tamsiai pilkos spalvos audinio, užsegamas penkiomis didelėmis uniformos sagomis. Viršutiniuose<text:s/>švarko atlapuose įsegami apykaklės ženkleliai. Aukščiausiosios grandies pareigūno švarko apykaklės viršutinė dalis apsiūta tamsiai raudonu apvadu. Krūtinės aukštyje – dvi uždėtinės kišenės su antkišeniais, užsegamais mažomis uniformos sagomis. Ties juosmeniu – dvi įleistinės kišenės su antkišeniais, užsegamais mažomis uniformos sagomis. Pečių linijoje tvirtinami antpečiai. Ant kairės rankovės prisiuvamas rankovės antsiuvas. Švarko rankovės su rankogaliais, kurių prisiuvimo siūlėje įsiūta juoda juostelė, aukščiausiosios grandies pareigūno – tamsiai raudona juostelė. Moterų švarkas skiriasi užsegimo kryptimi, jame nėra viršutinių kišenių.“</text:p>
      <text:p text:style-name="P145">6.7. Išdėstyti 25 punktą taip:</text:p>
      <text:p text:style-name="P146">„25. Uniforminės kelnės – tamsiai pilkos spalvos audinio, su dviem įleistinėmis<text:s/>kišenėmis priekinėje dalyje ir viena įleistine kišene užpakalinės dalies dešinėje pusėje. Kelnių šonuose įsiūta juodos spalvos juostelė, aukščiausiosios grandies pareigūno – tamsiai raudona juostelė, šalia jos prisiūtos dvi plačios juodos juostos. Moterų kelnės skiriasi užsegimo kryptimi.“</text:p>
      <text:p text:style-name="P147">6.8. Išdėstyti 29 punktą taip:</text:p>
      <text:p text:style-name="P148">„29.<text:s/><text:span text:style-name="T149">Vasarinė kepurė – juodos spalvos audinio, su juodu snapeliu. Priekyje per vidurį –<text:s/></text:span>kepurės ženklas. Aukščiausiosios grandies pareigūno kepurės snapelis dekoruotas sidabro spalvos stilizuotų ąžuolo lapų kompozicija.“</text:p>
      <text:p text:style-name="P150">6.9. Išdėstyti 30 punktą taip:</text:p>
      <text:p text:style-name="P151">„30. Vyrų kepurė – tamsiai pilkos spalvos audinio, su juodos spalvos snapeliu. Aukščiausiosios grandies pareigūno kepurės snapelis dekoruotas sidabro spalvos stilizuotų ąžuolo lapų kompozicija. Viršutinė kepurės dalis paaukštinta, jos krašte įsiūta juoda juostelė, aukščiausiosios grandies pareigūno – tamsiai raudona juostelė. Šios kepurės dalies priekio centre įsegamas kepurės ženklas. Galvą juosia juodo audinio apvadas. Virš<text:s/>snapelio dviem mažomis uniformos sagomis prisegamas sidabro spalvos dirželis. Kepurės ženklelis tvirtinamas per vidurį virš dirželio.“</text:p>
      <text:p text:style-name="P152">6.10. Išdėstyti 31 punktą taip:</text:p>
      <text:p text:style-name="P153">„31. Moterų kepurė – tamsiai pilkos spalvos audinio, skrybėlės tipo, standi. Viršutinė dalis į apačią platėja. Užriesti į viršų kepurės kraštai priekyje suformuoja snapelį. Virš snapelio tvirtinamas juodos spalvos dekoratyvinis lanko formos apvadas su sidabro spalvos dirželiu. Aukščiausiosios grandies pareigūnės – juodos spalvos dekoratyvinis lanko formos apvadas su tamsiai raudona juostele ir sidabro spalvos dirželiu, o kepurės snapelis dekoruotas sidabro spalvos stilizuotų ąžuolo lapų kompozicija. Kepurės ženklas segamas per vidurį virš dirželio.“</text:p>
      <text:p text:style-name="P154">6.11. Išdėstyti 32 punktą taip:</text:p>
      <text:p text:style-name="P155">„32. Žieminė kepurė – juodos spalvos audinio, su juodos spalvos snapeliu. Aukščiausiosios grandies pareigūno kepurės snapelis dekoruotas sidabro spalvos stilizuotų ąžuolo lapų kompozicija. Virš snapelio dviem mažomis uniformos sagomis prisegamas sidabro spalvos dirželis. Kepurę juosia pilko kailio apvadas. Priekyje per vidurį virš dirželio segamas kepurės ženklas.“</text:p>
      <text:p text:style-name="P156">6.12. Išdėstyti 68 punktą taip:</text:p>
      <text:p text:style-name="P157">„68. Antpečiai – stačiakampio formos, suapvalintu viršumi, su maža uniformos saga, juodos spalvos audinio, jų kraštas apsiūtas juodu apvadu ir sidabro spalvos virvele. Aukščiausiosios grandies pareigūno antpečiai – stambaus sidabro spalvos virvelių pynimo, su tamsiai raudonu apvadu. Ant antpečio – vidaus tarnybos laipsnių ženklai. Antpečio ilgis – 120 mm, plotis – 47 mm.“</text:p>
      <text:p text:style-name="P158">6.13. Išdėstyti 71 punktą taip:</text:p>
      <text:p text:style-name="P159">„71. Švarkas – tamsiai pilkos spalvos audinio, užsegamas penkiomis didelėmis uniformos sagomis. Viršutiniuose švarko atlapuose įsegami apykaklės ženkleliai. Ties juosmeniu – dvi įleistinės kišenės su antkišeniais, užsegamais mažomis uniformos sagomis. Pečių linijoje tvirtinami antpečiai. Aukščiausiosios grandies pareigūno švarko apykaklės viršutinė dalis apsiūta tamsiai raudonu apvadu. Ant kairės rankovės prisiuvamas rankovės antsiuvas. Švarko rankovės su rankogaliais, kurių prisiuvimo siūlėje įsiūta juoda juostelė, aukščiausiosios grandies pareigūno – tamsiai raudona juostelė. Moterų švarkas skiriasi užsegimo kryptimi.“</text:p>
      <text:p text:style-name="P160">6.14. Išdėstyti 82 punktą taip:</text:p>
      <text:p text:style-name="P161">„82. Antpečiai – stačiakampio formos, suapvalintu viršumi, su maža uniformos saga, juodos spalvos audinio, jų kraštas apsiūtas juodu apvadu ir sidabro spalvos virvele. Aukščiausiosios grandies pareigūno antpečiai – stambaus sidabro spalvos virvelių pynimo, su tamsiai raudonu apvadu. Ant<text:s/>antpečio – vidaus tarnybos laipsnių ženklai. Antpečio ilgis – 120 mm, plotis – 50 mm.“</text:p>
      <text:p text:style-name="P162">6.15. Išdėstyti 85 punktą taip:</text:p>
      <text:p text:style-name="P163">„85. Švarkas – juodos spalvos audinio, specialaus kirpimo, trumpas, užsegamas dviem didelėmis uniformos sagomis, tarpusavyje<text:s/>sujungtomis grandinėle. Švarko priekyje, šalia užsegamų sagų, dviem eilėmis prisiūta po tris dideles uniformos sagas. Pečių linijoje tvirtinami antpečiai; apykaklės kampuose tvirtinami apykaklės ženkleliai. Švarko rankogalių prisiuvimo siūlėje įsiūtos pilkos spalvos juostelės, aukščiausiosios grandies pareigūno – tamsiai raudonos juostelės. Aukščiausiosios grandies pareigūno rankogaliai išsiuvinėti stilizuotais sidabro spalvos ąžuolo lapais.“</text:p>
      <text:p text:style-name="P164">6.16. Išdėstyti 86 punktą taip:</text:p>
      <text:p text:style-name="P165">„86. Kelnės – juodos spalvos audinio. Kelnių šonuose įsiūta pilkos spalvos juostelė, aukščiausiosios grandies pareigūno – tamsiai raudona juostelė, šalia jos prisiūtos dvi plačios juodos juostos. Moterų kelnės skiriasi užsegimo kryptimi.“</text:p>
      <text:p text:style-name="P166">6.17. Išdėstyti 90 punktą taip:</text:p>
      <text:p text:style-name="P167">„90. Vyrų kepurė – juodo audinio, su juodu snapeliu. Viršutinė kepurės dalis paaukštinta, jos centre įsegtas kepurės ženklas. Virš snapelio dviem mažomis uniformos sagomis prisegamas sidabro spalvos pintas dirželis, o virš jo – kepurės ženklelis. Kepurės<text:s/>viršutinės dalies siūlėje įsiūta pilka juostelė, aukščiausiosios grandies pareigūno – tamsiai raudona juostelė. Aukščiausiosios grandies pareigūno kepurės snapelis dekoruotas sidabro spalvos stilizuotų ąžuolo lapų kompozicija.“</text:p>
      <text:p text:style-name="P168">6.18. Išdėstyti 91<text:s/>punktą taip:</text:p>
      <text:p text:style-name="P169">„91. Moterų kepurė – juodos spalvos audinio, skrybėlės tipo, standi. Užriesti į viršų kepurės kraštai priekyje suformuoja snapelį. Virš snapelio tvirtinamas dekoratyvinis juodos spalvos lanko formos apvadas su pintu sidabro spalvos dirželiu.<text:s/>Aukščiausiosios grandies pareigūnės – juodos spalvos lanko formos apvadas su tamsiai raudona juostele ir pintu sidabro spalvos dirželiu, o kepurės snapelis dekoruotas sidabro spalvos stilizuotų ąžuolo lapų kompozicija. Kepurės ženklas tvirtinamas per vidurį virš dirželio.“</text:p>
      <text:p text:style-name="P170">7. Išbraukti nurodytojo nutarimo 1.6 punktu patvirtinto Vidaus reikalų ministerijos vidaus tarnybos dalinių pareigūnų specialiosios tarnybinės uniformos ir skiriamųjų ženklų aprašymo 1 punkto antrąjį sakinį.</text:p>
      <text:p text:style-name="P171"/>
      <text:p text:style-name="P172"/>
      <text:p text:style-name="P173"/>
      <text:p text:style-name="P174">Ministras<text:s/>Pirmininkas<text:tab/>Gediminas Kirkilas</text:p>
      <text:p text:style-name="Normal"/>
      <text:p text:style-name="Normal"/>
      <text:p text:style-name="Normal"/>
      <text:p text:style-name="P175">Vidaus reikalų ministras<text:tab/>Raimondas Šukys</text:p>
      <text:p text:style-name="P176"/>
      <text:p text:style-name="P177"/>
      <text:p text:style-name="P178"><text:span text:style-name="T179">Patvirtinta</text:span></text:p>
      <text:p text:style-name="P180">Lietuvos Respublikos Vyriausybės 2004 m. birželio 14 d. nutarimu Nr. 748</text:p>
      <text:p text:style-name="P181">(Lietuvos Respublikos Vyriausybės 2007 m. lapkričio 13 d. nutarimo Nr. 1234</text:p>
      <text:p text:style-name="P182">redakcija)</text:p>
      <text:p text:style-name="P183"/>
      <text:p text:style-name="P184"><text:span text:style-name="T185">V</text:span><text:span text:style-name="T186">IEŠOJO SAUGUMO TARNYBOS PRIE VIDAUS REIKALŲ MINISTERIJOS PAREIGŪNŲ TARNYBINĖS UNIFORMOS IR SKIRIAMŲJŲ ŽENKLŲ APRAŠYMAS</text:span></text:p>
      <text:p text:style-name="P187"/>
      <text:p text:style-name="P188"><text:span text:style-name="T189">I</text:span><text:span text:style-name="T190">.<text:s/></text:span><text:span text:style-name="T191">BENDROSIOS NUOSTATOS</text:span></text:p>
      <text:p text:style-name="P192"/>
      <text:p text:style-name="P193"><text:span text:style-name="T194">1</text:span><text:span text:style-name="T195">. Viešojo saugumo tarnybos prie Vidaus reikalų ministerijos (toliau vadinama<text:s/></text:span>–<text:span text:style-name="T196"><text:s/>tarnyba) pareigūnų (tol</text:span><text:span text:style-name="T197">iau vadinama<text:s/></text:span>–<text:span text:style-name="T198"><text:s/>pareigūnai) tarnybinė uniforma (toliau vadinama<text:s/></text:span>–<text:s/><text:span text:style-name="T199">uniforma) – tai vienodos formos drabužiai, dėvimi su skiriamaisiais ženklais tarnyboje ir per šventes. Uniformą sudaro drabužiai, skiriamieji ženklai, galvos apdangalai ir avalynė. Pagal pask</text:span><text:span text:style-name="T200">irtį uniforma skirstoma į kasdienę, specialiąją, išeiginę ir vakarinę.</text:span></text:p>
      <text:p text:style-name="P201"/>
      <text:p text:style-name="P202"><text:span text:style-name="T203">II</text:span><text:span text:style-name="T204">.<text:s/></text:span><text:span text:style-name="T205">SKIRIAMIEJI ŽENKLAI</text:span></text:p>
      <text:p text:style-name="P206"/>
      <text:p text:style-name="P207">2. Kepurės ženklas – aštuonkampė aukso spalvos žvaigždė su spinduliais, kurios centre, raudoname skritulyje, įkomponuotas sidabrinės spalvos Vytis. Ženklo skersmuo – 50 mm.<text:s/></text:p>
      <text:p text:style-name="P208"><text:span text:style-name="T209">3</text:span><text:span text:style-name="T210">. Pratybų uniformos kepurės ženklas</text:span><text:span text:style-name="T211"><text:s/>–<text:s/></text:span>aštuonkampė žalios spalvos žvaigždė su spinduliais, kurios centre, juodame skritulyje, įkomponuotas žalios spalvos Vytis. Ženklo skersmuo – 50 mm.</text:p>
      <text:p text:style-name="P212">4. Kepurės ženklelis – aukso spalvos metalo skritulio formos ženklelis, kurio centre įkomponuoti trys nudažyti tautinės vėliavos spalvomis skrituliukai.<text:s/><text:span text:style-name="T213">Ženklelio skersmuo – 20 mm.</text:span></text:p>
      <text:p text:style-name="P214">5. Beretės ženklas<text:s/><text:span text:style-name="T215">–<text:s/></text:span>išsiuvinėta<text:s/><text:span text:style-name="T216">aukso<text:s/></text:span>spalvos deglo, keturių žaibų ir kalavijo kompozicija. Virš deglo – aukso spalvos žvaigždė.<text:span text:style-name="T217"><text:s/>Ženklo skersmuo – 45 mm.</text:span></text:p>
      <text:p text:style-name="P218">6. Apykaklės ženklelis – aukso spalvos Gediminaičių stulpai ant apskrito ažūrinio vainiko, kurio kraštas padalytas einančiais į centrą spinduliais. Ženklelio skersmuo – 22 mm; aukščiausiosios grandies pareigūno – aukso spalvos Gediminaičių stulpų ir ąžuolo lapų kompozicija, kurios ilgis – 50 mm, plotis – 35 mm.</text:p>
      <text:p text:style-name="P219">7. Vidaus tarnybos laipsnių ženklai:</text:p>
      <text:p text:style-name="P220">7.1. pirminės grandies pareigūnų:</text:p>
      <text:p text:style-name="P221">7.1.1. vidaus tarnybos grandinio – viena siaura aukso spalvos 45<text:span text:style-name="T222">o</text:span><text:s/>kampu<text:span text:style-name="T223"><text:s/>laužta</text:span><text:span text:style-name="T224"><text:s/></text:span><text:span text:style-name="T225">juostelė.<text:s/></text:span>Juostelės ilgis – 25 mm, plotis – 32 mm<text:span text:style-name="T226">;</text:span></text:p>
      <text:p text:style-name="P227">7.1.2. vidaus tarnybos jaunesniojo<text:s/>puskarininkio – dvi siauros aukso spalvos 45<text:span text:style-name="T228">o</text:span> kampu<text:span text:style-name="T229"><text:s/></text:span>laužtos juostelės, sujungtos tarpusavyje.<text:s/><text:span text:style-name="T230">Bendras sujungtų juostelių ilgis – 35 mm, plotis – 32 mm</text:span>;</text:p>
      <text:p text:style-name="P231">7.1.3. vidaus tarnybos puskarininkio – trys siauros aukso spalvos 45<text:span text:style-name="T232">o</text:span><text:s/>kampu<text:span text:style-name="T233"><text:s/></text:span>laužtos juostelės, sujungtos tarpusavyje.<text:s/><text:span text:style-name="T234">Bendras sujungtų juostelių ilgis – 44 mm, plotis – 32 mm</text:span>;</text:p>
      <text:p text:style-name="P235">7.1.4. vidaus tarnybos vyresniojo puskarininkio – viena plati aukso spalvos 45<text:span text:style-name="T236">o</text:span><text:s/>kampu<text:span text:style-name="T237"><text:s/></text:span>laužta juostelė. Juostelės ilgis – 39 mm, plotis – 32 mm;</text:p>
      <text:p text:style-name="P238">7.2. vidurinės grandies<text:s/>pareigūnų:</text:p>
      <text:p text:style-name="P239">7.2.1. vidaus tarnybos leitenanto – viena aukso spalvos 45<text:span text:style-name="T240">o</text:span><text:s/>kampu<text:span text:style-name="T241"><text:s/></text:span>pasukto kvadrato formos žvaigždutė su einančiais į centrą spinduliais.<text:s/><text:span text:style-name="T242">Žvaigždutės ilgis ir plotis – 21 mm</text:span>;</text:p>
      <text:p text:style-name="P243">7.2.2. vidaus tarnybos vyresniojo leitenanto – dvi aukso spalvos<text:s/>45<text:span text:style-name="T244">o</text:span><text:s/>kampu<text:span text:style-name="T245"><text:s/></text:span>pasukto kvadrato formos žvaigždutės su einančiais į centrą spinduliais, išdėstytos viena virš kitos 3 mm atstumu.<text:s/><text:span text:style-name="T246">Žvaigždutės ilgis ir plotis – 21 mm</text:span>;</text:p>
      <text:p text:style-name="P247">7.2.3. vidaus tarnybos kapitono – trys aukso spalvos 45<text:span text:style-name="T248">o</text:span><text:s/>kampu<text:span text:style-name="T249"><text:s/></text:span>pasukto kvadrato formos žvaigždutės su einančiais į centrą spinduliais, išdėstytos viena virš kitos 3 mm atstumu.<text:s/><text:span text:style-name="T250">Žvaigždutės ilgis ir plotis – 21 mm</text:span>;</text:p>
      <text:p text:style-name="P251">7.3. aukštesniosios grandies pareigūnų:</text:p>
      <text:p text:style-name="P252">7.3.1. vidaus tarnybos majoro – viena aukso spalvos 45<text:span text:style-name="T253">o</text:span><text:s/>kampu<text:span text:style-name="T254"><text:s/></text:span>pasukto kvadrato formos<text:s/>žvaigždutė su einančiais į centrą spinduliais ir ąžuolo lapų vainiku po ja.<text:s/><text:span text:style-name="T255">Žvaigždutės ilgis ir plotis – 21 mm, ąžuolo lapų vainiko ilgis – 15 mm, plotis – 32 mm</text:span>;</text:p>
      <text:p text:style-name="P256">7.3.2. vidaus tarnybos pulkininko leitenanto – dvi aukso spalvos 45<text:span text:style-name="T257">o</text:span><text:s/>kampu<text:span text:style-name="T258"><text:s/></text:span>pasukto kvadrato formos žvaigždutės su einančiais į centrą spinduliais, išdėstytos viena virš kitos 3 mm atstumu, po jomis – ąžuolo lapų vainikas.<text:s/><text:span text:style-name="T259">Žvaigždutės ilgis ir plotis – 21 mm, ąžuolo lapų vainiko ilgis – 15 mm, plotis – 32 mm</text:span>;</text:p>
      <text:p text:style-name="P260">7.3.3. vidaus tarnybos pulkininko – trys aukso spalvos 45<text:span text:style-name="T261">o</text:span><text:s/>kampu<text:span text:style-name="T262"><text:s/></text:span>pasukto kvadrato formos žvaigždutės su einančiais į centrą spinduliais, išdėstytos viena virš kitos 3 mm atstumu, po jomis – ąžuolo lapų vainikas.<text:s/><text:span text:style-name="T263">Žvaigždutės ilgis ir plotis – 21 mm, ąžuolo lapų vainiko ilgis – 15 mm, p</text:span><text:span text:style-name="T264">lotis – 32 mm</text:span>;</text:p>
      <text:p text:style-name="P265">7.4. aukščiausiosios grandies pareigūno – vidaus tarnybos generolo – viena didelė aukso spalvos 45<text:span text:style-name="T266">o</text:span><text:s/>kampu<text:span text:style-name="T267"><text:s/></text:span>pasukto kvadrato formos žvaigždutė su einančiais į centrą spinduliais, jos centre, raudonos spalvos skritulyje,<text:s/><text:span text:style-name="T268">–<text:s/></text:span>sidabro spalvos<text:s/>Vytis. Žvaigždutės ilgis ir plotis – 30 mm. Po žvaigždute – aukso spalvos ąžuolo lapų vainikas. Vainiko ilgis – 17 mm, plotis – 32 mm.</text:p>
      <text:p text:style-name="P269">8. Didelė uniformos saga – skritulio formos, aukso spalvos metalo, su reljefišku Vyčiu centre ir vertikaliomis linijomis subrūkšniuotu fonu. Sagos skersmuo – 22 mm.</text:p>
      <text:p text:style-name="P270">9. Maža uniformos saga – skritulio formos, aukso spalvos metalo, su reljefišku Vyčiu centre ir vertikaliomis linijomis subrūkšniuotu fonu. Sagos skersmuo – 14 mm.</text:p>
      <text:p text:style-name="P271">10. Kaklaraiščio segtukas – aukso spalvos metalo stačiakampė plokštelė su reljefiškų<text:s/><text:span text:style-name="T272">11 mm skersmens<text:s/></text:span><text:span text:style-name="T273">aukso spalvos deglo, keturių žaibų ir kalavijo kompozicija.</text:span><text:span text:style-name="T274"><text:s/>Plokštelės ilgis –</text:span><text:s/>6 mm, plotis – 65 mm<text:span text:style-name="T275">. Moterų kaklaraiščio segtukas skiriasi užsegimo kryptimi.</text:span></text:p>
      <text:p text:style-name="P276">11. Vakarinės uniformos marškinių rankogalių sąsagos – aukso spalvos metalo 45<text:span text:style-name="T277">o</text:span> kampu<text:span text:style-name="T278"><text:s/></text:span>pasuktame kvadrate esantys raudonos spalvos skrituliukai su aukso spalvos Gediminaičių stulpais. Sąsagos ilgis ir plotis – 24 mm.</text:p>
      <text:p text:style-name="P279">12. Tarnybos antsiuvas –<text:s/><text:span text:style-name="T280">aukso</text:span><text:s/>spalvos deglo, keturių žaibų ir kalavijo kompozicija tamsiai raudono skritulio fone. Virš deglo – aukso spalvos žvaigždė. Skritulį juosia pilkos spalvos lankas, apsiūtas<text:s/><text:span text:style-name="T281">juodos spalvos apvadu,</text:span><text:s/>su juodos spalvos užrašu didžiosiomis raidėmis VIEŠOJO SAUGUMO<text:s/>TARNYBA. Antsiuvo skersmuo – 85 mm. Antsiuvas siuvamas ant uniformos<text:s/><text:span text:style-name="T282">kairės</text:span><text:s/>rankovės, 30 mm atstumu nuo rankovės prisiuvimo linijos.<text:s/></text:p>
      <text:p text:style-name="P283"><text:span text:style-name="T284">13</text:span><text:span text:style-name="T285">. Pratybų uniformos tarnybos antsiuvas</text:span><text:span text:style-name="T286"><text:s/>–<text:s/></text:span><text:span text:style-name="T287">žalios</text:span><text:s/>spalvos deglo, keturių žaibų ir kalavijo kompozicija juodos spalvos<text:s/>skritulio fone. Virš deglo – žalios spalvos žvaigždė. Skritulį juosia žalios spalvos lankas, apsiūtas<text:s/><text:span text:style-name="T288">juodos spalvos apvadu,</text:span><text:s/>su juodos spalvos užrašu didžiosiomis raidėmis VIEŠOJO SAUGUMO TARNYBA. Antsiuvo skersmuo – 85 mm. Antsiuvas siuvamas tik ant pratybų uniformos<text:s/><text:span text:style-name="T289">kairės</text:span><text:s/>rankovės, 30 mm atstumu nuo rankovės prisiuvimo linijos.</text:p>
      <text:p text:style-name="P290">14. Tarnybos padalinių antsiuvai:</text:p>
      <text:p text:style-name="P291"><text:span text:style-name="T292">14.1</text:span>. Kaune dislokuoto padalinio antsiuvas – skydo formos juodame fone įkomponuotas mažesnis tamsiai raudonos spalvos skydas su centre esančiu aukso spalvos stilizuotu lūšies galvos profiliu, apjuostu siauru aukso spalvos rėmeliu. Antsiuvo ilgis – 85 mm, plotis – 75 mm. Antsiuvas siuvamas ant uniformos dešinės rankovės, 30 mm atstumu nuo rankovės prisiuvimo linijos.<text:s/></text:p>
      <text:p text:style-name="P293"><text:span text:style-name="T294">14.2</text:span><text:span text:style-name="T295">. Pratybų uniform</text:span><text:span text:style-name="T296">os Kaune dislokuoto padalinio<text:s/></text:span>antsiuvas<text:s/><text:span text:style-name="T297">–<text:s/></text:span>skydo formos juodame fone įkomponuotas mažesnis juodos spalvos skydas su centre esančiu žalios spalvos stilizuotu lūšies galvos profiliu, apjuostu siauru žalios spalvos rėmeliu. Antsiuvo ilgis – 85 mm, plotis – 75<text:s/>mm. Antsiuvas siuvamas tik ant pratybų uniformos dešinės rankovės, 30 mm atstumu nuo rankovės prisiuvimo linijos.</text:p>
      <text:p text:style-name="P298"><text:span text:style-name="T299">14.3</text:span><text:span text:style-name="T300">. Vilniuje dislokuoto padalinio antsiuvas –</text:span><text:s/>skydo formos juodame fone įkomponuotas mažesnis mėlynos spalvos skydas su centre esančiu aukso spalvos dvigubu kryžiumi, apjuostu siauru aukso spalvos rėmeliu. Antsiuvo ilgis – 85 mm, plotis – 75 mm. Antsiuvas siuvamas ant uniformos dešinės rankovės, 30 mm atstumu nuo rankovės prisiuvimo linijos.<text:s/></text:p>
      <text:p text:style-name="P301"><text:span text:style-name="T302">14.4</text:span><text:span text:style-name="T303">. Pratybų uniformos Vilniuje dislokuoto</text:span><text:span text:style-name="T304"><text:s/>padalinio antsiuvas<text:s/></text:span><text:span text:style-name="T305">–<text:s/></text:span>skydo formos juodame fone įkomponuotas mažesnis juodos spalvos skydas su centre esančiu žalios spalvos dvigubu kryžiumi, apjuostu siauru žalios spalvos rėmeliu. Antsiuvo ilgis – 85 mm, plotis – 75 mm. Antsiuvas siuvamas tik ant pratybų uniformos dešinės rankovės, 30 mm atstumu nuo rankovės prisiuvimo linijos.</text:p>
      <text:p text:style-name="P306">15. Antsiuvas su vėliava ir užrašu LIETUVA – juodos spalvos lenkta į viršų juostelė su užrašu LIETUVA aukso spalvos didžiosiomis raidėmis, apjuostu siauru aukso spalvos rėmeliu. Juostelės apačioje – stačiakampio formos tautinė vėliava. Juostelės ilgis – 25 mm, plotis – 80 mm. Vėliavos ilgis – 33 mm, plotis – 58 mm. Antsiuvas siuvamas ant uniformos dešinės rankovės, 30 mm atstumu nuo rankovės prisiuvimo linijos, kai vykstama<text:s/>į Jungtinių Tautų ir kitų tarptautinių organizacijų misijas. Tuo atveju tarnybos padalinio antsiuvas nesiuvamas.</text:p>
      <text:p text:style-name="P307">16. Kinologų antsiuvas – tamsiai mėlynos spalvos skritulio, apjuosto pilkos spalvos spindulių juosta, fone – stilizuotas šuns galvos atvaizdas. Antsiuvas siuvamas tik ant pratybų uniformos dešinės rankovės, 120 mm atstumu nuo rankovės prisiuvimo linijos. Antsiuvo skersmuo – 75 mm.<text:s/></text:p>
      <text:p text:style-name="P308">17. Pavardės lentelė – juodos spalvos plastikinė stačiakampė plokštelė su aukso spalvos didžiosiomis<text:s/>raidėmis užrašyta pavarde. Pavardės lentelė segima ant uniforminių drabužių dešinėje krūtinės pusėje. Lentelės ilgis – 70 mm, plotis – 18 mm.</text:p>
      <text:p text:style-name="P309"><text:span text:style-name="T310">18</text:span><text:span text:style-name="T311">.</text:span><text:s/>Specialieji antsiuvai – stačiakampio formos juodos spalvos audinio juostelės su aukso spalvos užrašais didžiosiomis raidėmis. Antsiuvo ilgis – 120 mm, plotis –25 mm.</text:p>
      <text:p text:style-name="P312"><text:span text:style-name="T313">19</text:span><text:span text:style-name="T314">.</text:span><text:s/>Tarnybos vado ženklas – aukso spalvos metalo aštuonkampė žvaigždė su spinduliais.<text:s/>Jos centre – raudonos spalvos skritulys, kurio fone –<text:s/><text:span text:style-name="T315">aukso</text:span><text:s/>spalvos deglo, keturių žaibų ir kalavijo kompozicija. Virš deglo – aukso spalvos žvaigždė. Skritulį juosia aukso spalvos ąžuolo lapų vainikas. Ženklas segimas ant uniforminių drabužių kairėje krūtinės pusėje. Ženklo skersmuo – 52 mm.</text:p>
      <text:p text:style-name="P316">20. Vakarinės uniformos ženklas – aukso spalvos metalo aštuonkampė žvaigždė su spinduliais. Jos centre – raudonos spalvos skritulys, kurio fone –<text:s/><text:span text:style-name="T317">aukso</text:span><text:s/>spalvos deglo, keturių žaibų ir kalavijo kompozicija. Virš deglo – geltonos aukso spalvos žvaigždė. Skritulį juosia aukso spalvos lankas su reljefišku užrašu didžiosiomis raidėmis VIEŠOJO SAUGUMO TARNYBA. Ženklas segimas ant vakarinės uniformos švarko kairėje krūtinės pusėje. Ženklo skersmuo – 52 mm.</text:p>
      <text:p text:style-name="P318">21. Tarnybos padalinių pareigūnų ženklai:</text:p>
      <text:p text:style-name="P319"><text:span text:style-name="T320">21.1</text:span><text:span text:style-name="T321">. Kaune dislokuoto padalinio pareigūno ženklas – s</text:span>kydo formos, aukso spalvos metalo. Skydo fonas tamsiai raudonos spalvos. Ženklo centre įkomponuotas aukso spalvos stilizuotas lūšies galvos profilis. Ant skydo parašytas<text:s/>sutrumpintas tarnybos padalinio pavadinimas ir ženklo numeris. Ženklas segimas ant uniforminių drabužių dešinėje krūtinės pusėje. Ženklo ilgis – 40 mm, plotis – 30 mm.<text:s/></text:p>
      <text:p text:style-name="P322"><text:span text:style-name="T323">21.2</text:span><text:span text:style-name="T324">. Vilniuje dislokuoto padalinio pareigūno ženklas – s</text:span>kydo formos, aukso spalvos metalo. Skydo fonas mėlynos spalvos. Ženklo centre įkomponuotas aukso spalvos dvigubas kryžius. Ant skydo parašytas sutrumpintas tarnybos padalinio pavadinimas ir ženklo numeris. Ženklas segimas ant uniforminių drabužių dešinėje krūtinės pusėje. Ženklo ilgis – 40 mm, plotis – 30 mm.</text:p>
      <text:p text:style-name="P325"/>
      <text:p text:style-name="P326"><text:span text:style-name="T327">III</text:span><text:span text:style-name="T328">.<text:s/></text:span><text:span text:style-name="T329">KASDIENĖ UNIFORMA</text:span></text:p>
      <text:p text:style-name="P330"/>
      <text:p text:style-name="P331"><text:span text:style-name="T332">22</text:span><text:span text:style-name="T333">.</text:span><text:s/>Antpečiai – stačiakampio formos, suapvalintu viršumi ir su maža uniformos saga, iš tamsios mėlynai žalios spalvos audinio. Antpečių kraštas apsiūtas pilkos spalvos apvadu, aukščiausiosios grandies pareigūno – tamsiai raudonos spalvos apvadu ir aukso spalvos virvele. Ant antpečio – vidaus tarnybos laipsnių ženklai. Antpečio ilgis – 120 mm, plotis – 47 mm.<text:s/></text:p>
      <text:p text:style-name="P334"><text:span text:style-name="T335">23</text:span><text:span text:style-name="T336">.</text:span><text:span text:style-name="T337"><text:s/></text:span>Antpečių movos – stačiakampio formos, iš tamsios mėlynai žalios spalvos audinio. Ant movų – vidaus tarnybos laipsnių ženklai. Movos ilgis –100 mm, plotis – 50 mm.</text:p>
      <text:p text:style-name="P338"><text:span text:style-name="T339">24</text:span><text:span text:style-name="T340">.</text:span><text:s/>Marškiniai trumpomis rankovėmis – pilkos spalvos audinio, su dviem uždėtinėmis kišenėmis su antkišeniais ties krūtine. Užsegami plastikinėmis sagomis. Pečių linijoje prisiūtos antpečių juostos, prie kurių tvirtinamos antpečių movos. Ant<text:s/><text:span text:style-name="T341">kairės</text:span><text:s/>rankovės siuvamas tarnybos antsiuvas, ant dešinės – tarnybos padalinio antsiuvas. Dešinėje krūtinės pusėje segamas tarnybos padalinio pareigūno ženklas. Moterų marškiniai skiriasi užsegimo kryptimi.</text:p>
      <text:p text:style-name="P342"><text:span text:style-name="T343">25</text:span><text:span text:style-name="T344">.</text:span><text:s/>Marškiniai ilgomis rankovėmis – pilkos spalvos audinio, su dviem uždėtinėmis kišenėmis su antkišeniais ties krūtine. Užsegami plastikinėmis sagomis. Pečių linijoje prisiūtos antpečių juostos, prie kurių tvirtinamos antpečių movos. Moterų marškiniai skiriasi užsegimo kryptimi.</text:p>
      <text:p text:style-name="P345"><text:span text:style-name="T346">26</text:span><text:span text:style-name="T347">.</text:span><text:s/>Kelnės – tamsios mėlynai žalios spalvos audinio, su juosmeniu ir ąselėmis diržui įverti. Kelnių priekyje dvi įleistinės kišenės ir viena įleistinė kišenė – užpakalinėje dalyje, dešinėje pusėje. Kelnių šonuose įsiūta pilkos spalvos juostelė, aukščiausiosios grandies pareigūno – tamsiai raudonos spalvos juostelė, šalia jos prisiūtos dvi plačios tamsiai raudonos spalvos juostos. Moterų kelnės skiriasi užsegimo kryptimi.</text:p>
      <text:p text:style-name="P348"><text:span text:style-name="T349">27</text:span><text:span text:style-name="T350">.</text:span><text:s/>Sijonas – tamsios mėlynai žalios spalvos audinio, tiesaus kirpimo, į apačią šiek tiek siaurėjantis, su juosmeniu ir ąselėmis diržui įverti.</text:p>
      <text:p text:style-name="P351"><text:span text:style-name="T352">28</text:span><text:span text:style-name="T353">.</text:span><text:span text:style-name="T354"><text:s/>Trumpas švarkas – tamsios mėlynai žalios spalvos audinio, užsegamas paslėptomis sagomis. Švarko apykaklė atverčiama. Viršutiniu</text:span><text:span text:style-name="T355">ose jos kampuose tvirtinami apykaklės ženkleliai. Aukščiausiosios grandies pareigūnų apykaklės viršutinės dalies kraštai apsiūti tamsiai raudonos spalvos apvadu, o apykaklės ženkleliai išsiuvinėti siūlais.<text:s/></text:span><text:span text:style-name="T356">Švarkas užsegamas sagomis, paslėptomis priesiuvu.</text:span><text:span text:style-name="T357"><text:s/>Krūtinės aukštyje –<text:s/></text:span><text:span text:style-name="T358">dvi uždėtinės kišenės su antkišeniais, užsegamais mažomis uniformos sagomis. Švarko šonuose – vertikalios įleistinės kišenės.</text:span><text:span text:style-name="T359"><text:s/>Pečių linijoje įsiūtos antpečių juostos, ant kurių tvirtinamos antpečių movos. Ant<text:s/></text:span><text:span text:style-name="T360">kairės</text:span><text:span text:style-name="T361"><text:s/>rankovės siuvamas t</text:span><text:span text:style-name="T362">arnybos antsiuvas, ant<text:s/></text:span><text:span text:style-name="T363">dešinės</text:span><text:span text:style-name="T364"><text:s/>– tarnybos padalinio antsiuvas. Dešinėje krūtinės pusėje segamas tarnybos padalinio pareigūno ženklas. Moterų švarkas skiriasi užsegimo kryptimi.</text:span></text:p>
      <text:p text:style-name="P365"><text:span text:style-name="T366">29</text:span><text:span text:style-name="T367">.</text:span><text:s/>Megztinis – juodos spalvos, su trikampe kaklo iškirpte. Prie rankovių,<text:s/>ties alkūnėmis ir pečių srityje, prisiūtos juodos spalvos audinio detalės. Krūtinės aukštyje, kairėje pusėje, prisiūta juodo audinio kišenė su antkišeniu. Pečių linijoje prisiūtos to paties audinio antpečių juostos, ant kurių tvirtinamos antpečių movos. Ant<text:s/><text:span text:style-name="T368">kairės</text:span><text:s/>rankovės siuvamas tarnybos antsiuvas, ant<text:s/><text:span text:style-name="T369">dešinės –</text:span><text:s/>tarnybos padalinio antsiuvas. Dešinėje krūtinės pusėje segamas tarnybos padalinio pareigūno ženklas.</text:p>
      <text:p text:style-name="P370"><text:span text:style-name="T371">30</text:span><text:span text:style-name="T372">.</text:span><text:span text:style-name="T373"><text:s/>Švarkas – tamsios mėlynai žalios spalvos audinio, užsegamas keturiomis didelėmis unifo</text:span><text:span text:style-name="T374">rmos sagomis. Pečių linijoje tvirtinami antpečiai. Viršutiniuose apykaklės kampuose tvirtinami apykaklės ženkleliai. Aukščiausiosios grandies pareigūno švarko apykaklės viršutinės dalies kraštai apsiūti tamsiai raudonos spalvos apvadu, o apykaklės ženkleli</text:span><text:span text:style-name="T375">ai išsiuvinėti siūlais. Krūtinės aukštyje – dvi<text:s/></text:span><text:span text:style-name="T376">uždėtinės</text:span><text:span text:style-name="T377"><text:s/>kišenės su antkišeniais, užsegamais mažomis uniformos sagomis, juosmens aukštyje – dvi įleistinės kišenės su antkišeniais, užsegamais mažomis uniformos sagomis.<text:s/></text:span><text:span text:style-name="T378">Aukščiausiosios grandies pareigūno</text:span><text:span text:style-name="T379"><text:s/>šv</text:span><text:span text:style-name="T380">arko rankovės su rankogaliais, kurių prisiuvimo siūlėje įsiūta<text:s/></text:span><text:span text:style-name="T381">tamsiai raudona juostelė</text:span><text:span text:style-name="T382">. Ant<text:s/></text:span><text:span text:style-name="T383">kairės<text:s/></text:span><text:span text:style-name="T384">rankovės siuvamas tarnybos antsiuvas, ant<text:s/></text:span><text:span text:style-name="T385">dešinės</text:span><text:span text:style-name="T386"><text:s/>– tarnybos padalinio antsiuvas. Dešinėje krūtinės pusėje segamas tarnybos padalinio pareigūno ženklas. Mot</text:span><text:span text:style-name="T387">erų švarkas skiriasi užsegimo kryptimi, jame nėra viršutinių kišenių, o juosmens aukštyje esančios kišenės su antkišeniais – vertikalios, be sagos. Švarkas įliemenuotas.</text:span></text:p>
      <text:p text:style-name="P388"><text:span text:style-name="T389">31</text:span><text:span text:style-name="T390">.</text:span><text:s/>Striukė – tamsios mėlynai žalios spalvos audinio, užsegama paslėptu užtrauktuku. Krūtinės aukštyje – dvi įleistinės kišenės su antkišeniais, juosmens aukštyje – dvi uždėtinės kišenės su antkišeniais. Striukės viduje įsegamas šiltalas, o prie striukės apykaklės prisegama pilkos spalvos kailinė apykaklė, aukščiausiosios grandies pareigūno – pilkos spalvos karakulio.<text:s/><text:span text:style-name="T391">Rankovės su rankogaliais.</text:span><text:s/>Pečių linijoje prisiūtos antpečių juostos, ant kurių tvirtinamos antpečių movos. Ant<text:s/><text:span text:style-name="T392">kairės</text:span><text:s/>rankovės siuvamas tarnybos antsiuvas, ant<text:s/><text:span text:style-name="T393">dešinės</text:span><text:s/>– tarnybos padalinio antsiuvas. Dešinėje krūtinės pusėje segamas tarnybos padalinio pareigūno ženklas. Moterų striukė skiriasi užsegimo kryptimi,<text:s/><text:span text:style-name="T394">joje</text:span><text:s/>viršutinės kišenės vertikalios įleistinės ir be antkišenių.</text:p>
      <text:p text:style-name="P395"><text:span text:style-name="T396">32</text:span><text:span text:style-name="T397">.</text:span><text:s/>Demisezoninis paltas – tamsios mėlynai žalios spalvos audinio, užsegamas keturiomis didelėmis uniformos sagomis, sujuosiamas diržu su sagtimi. Juosmens aukštyje – dvi vertikalios įleistinės kišenės. Rankovių apačioje prisiūtos dekoratyvinės juostelės, kurių vienas galas tvirtinamas didele uniformos saga. Palto viduje įsegamas šiltalas, o prie apykaklės prisegama pilko kailio apykaklė, aukščiausiosios grandies pareigūno – pilko karakulio apykaklė. Pečių linijoje prisiūtos antpečių juostos, prie kurių tvirtinamos antpečių movos. Ant kairės rankovės siuvamas tarnybos antsiuvas, ant dešinės – tarnybos<text:s/>padalinio antsiuvas. Dešinėje krūtinės pusėje segamas tarnybos padalinio pareigūno ženklas. Moterų paltas skiriasi užsegimo kryptimi.</text:p>
      <text:p text:style-name="P398"><text:span text:style-name="T399">33</text:span><text:span text:style-name="T400">.</text:span><text:span text:style-name="T401"><text:s/></text:span>Beretė – juodos spalvos. Beretės priekyje tvirtinamas<text:s/><text:span text:style-name="T402">beretės</text:span><text:s/>ženklas.</text:p>
      <text:p text:style-name="P403"><text:span text:style-name="T404">34</text:span><text:span text:style-name="T405">.</text:span><text:s/>Vyrų kepurė – tamsios mėlynai žalios spalvos audinio, su juodos spalvos snapeliu. Viršutinė kepurės dalis paaukštinta, jos krašte įsiūta pilkos spalvos juostelė, aukščiausiosios grandies pareigūno – tamsiai raudonos spalvos. Galvą juosia apvadas iš juodos spalvos audinio. Virš snapelio dviem mažomis uniformos sagomis prisegamas aukso spalvos dirželis. Aukščiausiosios grandies pareigūno – aukso spalvos pintas dirželis, o snapelis dekoruotas aukso spalvos stilizuotų ąžuolo lapų kompozicija. Kepurės ženklelis tvirtinamas per vidurį virš dirželio, kepurės ženklas tvirtinamas per centrą viršutinėje dalyje.</text:p>
      <text:p text:style-name="P406"><text:span text:style-name="T407">35</text:span><text:span text:style-name="T408">.</text:span><text:s/>Moterų kepurė – tamsios mėlynai žalios spalvos audinio, skrybėlės tipo, standi. Viršutinė dalis platėjanti į apačią. Kepurės kraštai užriesti į viršų, priekyje suformuotas snapelis. Virš snapelio juosiamas dekoratyvinis lanko formos to paties audinio apvadas su aukso spalvos dirželiu. Aukščiausiosios grandies pareigūnės kepurės apvadas – su tamsiai raudonos spalvos juostele ir aukso spalvos pintu dirželiu, kepurės snapelis dekoruotas aukso spalvos stilizuotų ąžuolo lapų kompozicija. Kepurės ženklas tvirtinamas per vidurį virš dirželio.</text:p>
      <text:p text:style-name="P409"><text:span text:style-name="T410">36</text:span><text:span text:style-name="T411">.</text:span><text:s/>Žieminė kepurė – tamsios mėlynai žalios spalvos audinio, su juodos spalvos snapeliu. Virš snapelio dviem mažomis uniformos sagomis prisegamas aukso<text:s/>spalvos dirželis, o aukščiausiosios grandies pareigūno – aukso spalvos pintas dirželis. Kepurę juosia pilkos spalvos kailio apvadas, aukščiausiosios grandies pareigūno – pilkos spalvos karakulio, o kepurės snapelis dekoruotas aukso spalvos stilizuotų ąžuolo lapų kompozicija. Kepurės ženklas tvirtinamas per vidurį virš dirželio.</text:p>
      <text:p text:style-name="P412"><text:span text:style-name="T413">37</text:span><text:span text:style-name="T414">.</text:span><text:s/>Kaklaraištis – klasikinis, tamsios mėlynai žalios spalvos audinio, aukščiausiosios grandies pareigūno – tamsiai raudonos spalvos.</text:p>
      <text:p text:style-name="P415"><text:span text:style-name="T416">38</text:span><text:span text:style-name="T417">.</text:span><text:s/>Šalikas – pilkos spalvos.</text:p>
      <text:p text:style-name="P418"><text:span text:style-name="T419">39</text:span><text:span text:style-name="T420">.</text:span><text:s/>Pirštinės – juodos spalvos.</text:p>
      <text:p text:style-name="P421"><text:span text:style-name="T422">40</text:span><text:span text:style-name="T423">.</text:span><text:s/>Diržas – juodos odos su aukso spalvos sagtimi, veriamas į ąseles, prisiūtas prie kelnių arba sijono juosmens.</text:p>
      <text:p text:style-name="P424"><text:span text:style-name="T425">41</text:span><text:span text:style-name="T426">.</text:span><text:s/>Avalynė – juodos spalvos.</text:p>
      <text:p text:style-name="P427"><text:span text:style-name="T428">42</text:span><text:span text:style-name="T429">.</text:span><text:s/>Kojinės – juodos; moteriškos pėdkelnės – kūno spalvos.</text:p>
      <text:p text:style-name="P430"/>
      <text:p text:style-name="P431"><text:span text:style-name="T432">IV</text:span><text:span text:style-name="T433">.<text:s/></text:span><text:span text:style-name="T434">SPECIALIOJI UNIFORMA</text:span></text:p>
      <text:p text:style-name="P435"/>
      <text:p text:style-name="P436"><text:span text:style-name="T437">43</text:span><text:span text:style-name="T438">.</text:span><text:s/>Vasariniai marškinėliai – pilkos spalvos audinio, su daliniu užsegimu prie apykaklės. Pečių linijoje prisiūtos antpečių juostos, prie kurių tvirtinamos antpečių movos. Krūtinės aukštyje, kairėje pusėje,<text:s/><text:span text:style-name="T439">yra uždėtinė kišenė su<text:s/></text:span><text:span text:style-name="T440">antkišeniu, o virš jos</text:span><text:s/>prisiuvamas specialusis antsiuvas. Ant<text:s/><text:span text:style-name="T441">kairės</text:span><text:s/>rankovės siuvamas tarnybos antsiuvas, ant<text:s/><text:span text:style-name="T442">dešinės</text:span><text:s/>– tarnybos padalinio antsiuvas. Dešinėje krūtinės pusėje segamas tarnybos padalinio pareigūno ženklas.</text:p>
      <text:p text:style-name="P443"><text:span text:style-name="T444">44</text:span><text:span text:style-name="T445">.</text:span><text:s/>Marškinėliai trumpomis rankovėmis – juodos spalvos trikotažinio audinio.<text:s/></text:p>
      <text:p text:style-name="P446"><text:span text:style-name="T447">45</text:span><text:span text:style-name="T448">.</text:span><text:span text:style-name="T449"><text:s/></text:span>Marškinėliai ilgomis rankovėmis – juodos spalvos trikotažinio audinio.<text:s/></text:p>
      <text:p text:style-name="P450"><text:span text:style-name="T451">46</text:span><text:span text:style-name="T452">.</text:span><text:s/>Kelnės – tamsios mėlynai žalios spalvos audinio su juosmeniu ir ąselėmis diržui įverti. Kelnių priekyje – dvi vertikalios įleistinės kišenės, dvi uždėtinės kišenės su antkišeniais kelnių šonuose ties šlaunimis ir dvi įleistinės kišenės su antkišeniais kelnių užpakalinėje dalyje. Ties keliais prisiūtas papildomas audinio sluoksnis.<text:s/></text:p>
      <text:p text:style-name="P453"><text:span text:style-name="T454">47</text:span><text:span text:style-name="T455">.</text:span><text:s/>Vasarinė striukė – tamsios mėlynai<text:s/>žalios spalvos audinio, užsegama paslėptu užtrauktuku.<text:s/><text:span text:style-name="T456">Už apykaklės įleistas vandeniui nepralaidaus audinio gobtuvas.</text:span><text:s/>Krūtinės aukštyje – dvi įleistinės kišenės su antkišeniais, juosmens aukštyje – dvi vertikalios įleistinės kišenės. Virš kairės viršutinės kišenės prisiūta lipnios medžiagos juostelė, ant kurios<text:s/><text:span text:style-name="T457">tvirtinamas</text:span><text:s/>specialusis antsiuvas. Pečių linijoje prisiūtos antpečių juostos, prie kurių tvirtinamos antpečių movos. Ant<text:s/><text:span text:style-name="T458">kairės</text:span><text:s/>rankovės siuvamas tarnybos antsiuvas, ant<text:s/><text:span text:style-name="T459">dešinės</text:span><text:s/>– tarnybos padalinio<text:s/>antsiuvas. Dešinėje krūtinės pusėje segamas tarnybos padalinio pareigūno ženklas.</text:p>
      <text:p text:style-name="P460"><text:span text:style-name="T461">48</text:span><text:span text:style-name="T462">.</text:span><text:s/>Demisezoninis puskombinezonis – tamsios mėlynai žalios spalvos audinio. Kelnės virš juosmens sujungtos su to paties audinio<text:s/><text:span text:style-name="T463">krūtinę<text:s/></text:span>ir<text:s/><text:span text:style-name="T464">nugarą dengiančiomis dalimis</text:span>.<text:s/>Tarpusavyje šios dalys tvirtinamos petnešomis, kurių<text:s/><text:span text:style-name="T465">įtempimas</text:span><text:s/>reguliuojamas sagtimis. Krūtinės aukštyje, dešinėje pusėje, yra įleistinė kišenė, užsegama užtrauktuku, kairėje pusėje prisiūta lipnios medžiagos juostelė, ant kurios<text:s/><text:span text:style-name="T466">tvirtinamas</text:span><text:s/>specialusis antsiuvas, o po juo<text:s/><text:span text:style-name="T467">prisiuvama audinio juosta,</text:span><text:s/>ant kurios tvirtinama mova<text:s/><text:span text:style-name="T468">su pareigūno laipsnio ženklu.</text:span><text:s/>Kelnių priekyje – dvi įleistinės kišenės, dvi uždėtinės kišenės su antkišeniais šonuose ties šlaunimis ir dvi įleistinės kišenės su antkišeniais kelnių užpakalinėje dalyje. Ties keliais prisiūtas papildomas audinio sluoksnis. Puskombinezonis priekyje užsegamas paslėptu užtrauktuku. Ties juosmeniu prisiūtos ąselės diržui įverti. Šaltu metų laiku į puskombinezonį įsegamas šiltalas.</text:p>
      <text:p text:style-name="P469"><text:span text:style-name="T470">49</text:span><text:span text:style-name="T471">.</text:span><text:s/>Megztinis – juodos spalvos, su paaukštinta stačia apykakle.<text:s/></text:p>
      <text:p text:style-name="P472"><text:span text:style-name="T473">50</text:span><text:span text:style-name="T474">.</text:span><text:s/>Žieminė striukė – tamsios mėlynai žalios spalvos audinio, pašiltinta, užsegama paslėptu užtrauktuku, su vandeniui nepralaidaus audinio gobtuvu,<text:s/><text:span text:style-name="T475">tvirtinamu už apykaklės.</text:span><text:s/>Krūtinės aukštyje – dvi įleistinės kišenės su antkišeniais, juosmens aukštyje – dvi vertikalios įleistinės kišenės. Prie striukės prisegama<text:s/><text:span text:style-name="T476">juodo<text:s/></text:span>kailio apykaklė. Virš kairės viršutinės kišenės prisiūta lipnios medžiagos juostelė, ant kurios<text:s/><text:span text:style-name="T477">tvirtinamas</text:span><text:s/>specialusis antsiuvas. Pečių linijoje prisiūtos antpečių juostos, ant kurių tvirtinamos antpečių movos. Ant<text:s/><text:span text:style-name="T478">kairės</text:span><text:s/>rankovės siuvamas tarnybos antsiuvas, ant<text:s/><text:span text:style-name="T479">dešinės</text:span><text:s/>– tarnybos padalinio antsiuvas. Dešinėje krūtinės pusėje segamas tarnybos padalinio pareigūno ženklas.</text:p>
      <text:p text:style-name="P480"><text:span text:style-name="T481">51</text:span><text:span text:style-name="T482">.</text:span><text:s/>Vasarinė kepurė – tamsios mėlynai žalios spalvos audinio, su snapeliu. Priekyje centre išsiuvinėtas kepurės ženklas. Aukščiausiosios grandies pareigūno kepurės snapelis dekoruotas aukso spalvos stilizuotų ąžuolo lapų kompozicija.</text:p>
      <text:p text:style-name="P483"><text:span text:style-name="T484">52</text:span><text:span text:style-name="T485">.</text:span><text:s/>Megzta žieminė kepurė<text:s/>– juodos spalvos<text:s/><text:span text:style-name="T486">trikotažo</text:span><text:s/>su atlanku. Kepurės priekyje, ant atlanko, išsiuvinėtas kepurės ženklas.</text:p>
      <text:p text:style-name="P487"><text:span text:style-name="T488">53</text:span><text:span text:style-name="T489">.</text:span><text:s/>Apsiaustas nuo lietaus – tamsios mėlynai žalios spalvos vandeniui nepralaidaus audinio, su gobtuvu, užsegamas priekyje. Apsiausto nugaros dalyje – šviesą atspindintis užrašas didžiosiomis raidėmis VIEŠOJO SAUGUMO TARNYBA. Apatinėje apsiausto dalyje ir ant rankovių (<text:span text:style-name="T490">virš rankogalių)</text:span><text:s/>yra po dvi plačias šviesą atspindinčias juostas. Juosmens aukštyje – dvi įleistinės kišenės.</text:p>
      <text:p text:style-name="P491"><text:span text:style-name="T492">54</text:span><text:span text:style-name="T493">.</text:span><text:s/><text:span text:style-name="T494">Pratybų uniformos an</text:span><text:span text:style-name="T495">tpečių movos – stačiakampio formos, žalios spalvos, su juodos spalvos vidaus tarnybos laipsnių ženklais. Movos ilgis – 100 mm, plotis – 50 mm.</text:span></text:p>
      <text:p text:style-name="P496"><text:span text:style-name="T497">55</text:span><text:span text:style-name="T498">. Pratybų uniformos kelnės – maskuojamosiomis spalvomis marginto audinio, su dviem įleistinėmis kišenėmis p</text:span><text:span text:style-name="T499">riekyje, dviem uždėtinėmis kišenėmis su antkišeniais šonuose ir dviem įleistinėmis kišenėmis su antkišeniais užpakalinėje dalyje.<text:s/></text:span></text:p>
      <text:p text:style-name="P500"><text:span text:style-name="T501">56</text:span><text:span text:style-name="T502">. Pratybų uniformos švarkas – maskuojamosiomis spalvomis marginto audinio, užsegamas paslėptomis sagomis. Krūtinės aukš</text:span><text:span text:style-name="T503">tyje prisiūtos dvi uždėtinės kišenės su antkišeniais, juosmens aukštyje – dvi vertikalios įleist</text:span>inė<text:span text:style-name="T504">s kišenės. Dvi uždėtinės kišenės, užsegamos užtrauktukais, yra viršuje ant rankovių. Pratybų uniformos antpečių mova tvirtinama krūtinės aukštyje centre. Ant</text:span><text:span text:style-name="T505"><text:s/>kairės rankovės siuvamas pratybų uniformos tarnybos antsiuvas, ant dešinės – pratybų uniformos tarnybos padalinio antsiuvas.</text:span></text:p>
      <text:p text:style-name="P506"><text:span text:style-name="T507">57</text:span><text:span text:style-name="T508">. Pratybų uniformos vasarinė striukė – maskuojamosiomis spalvomis marginto audinio, užsegama paslėptu užtrauktuku ir spaudėm</text:span><text:span text:style-name="T509">is. Krūtinės aukštyje – dvi uždėtinės kišenės su antkišeniais, žemiau juosmens – dvi įleistinės kišenės su antkišeniais. Dvi uždėtinės kišenės, užsegamos užtrauktukais, yra viršuje ant rankovių. Pratybų uniformos antpečių mova tvirtinama krūtinės aukštyje<text:s/></text:span><text:span text:style-name="T510">centre. Ties kaklo linija už apykaklės įleistas gobtuvas. Ant kairės rankovės siuvamas pratybų uniformos tarnybos antsiuvas, ant dešinės – pratybų uniformos tarnybos padalinio antsiuvas.</text:span></text:p>
      <text:p text:style-name="P511"><text:span text:style-name="T512">58</text:span><text:span text:style-name="T513">. Pratybų uniformos žieminė striukė – maskuojamosiomis spalvomi</text:span><text:span text:style-name="T514">s marginto audinio, pašiltinta, užsegama paslėptu užtrauktuku ir spaudėmis. Krūtinės aukštyje – dvi uždėtinės kišenės su antkišeniais, žemiau juosmens – dvi įleistinės kišenės su antkišeniais. Dvi uždėtinės kišenės, užsegamos užtrauktukais, yra viršuje ant</text:span><text:span text:style-name="T515"><text:s/>rankovių. Pratybų uniformos antpečių mova tvirtinama krūtinės aukštyje centre. Striukės viduje įsegamas papildomas šiltalas, ties kaklo linija už apykaklės prisegamas gobtuvas. Ant kairės rankovės siuvamas pratybų uniformos tarnybos antsiuvas, ant dešinės</text:span><text:span text:style-name="T516"><text:s/>– pratybų uniformos tarnybos padalinio antsiuvas.</text:span></text:p>
      <text:p text:style-name="P517"><text:span text:style-name="T518">59</text:span><text:span text:style-name="T519">. Pratybų uniformos vasarinė kepurė – maskuojamosiomis spalvomis marginto audinio, su snapeliu. Virš snapelio per vidurį siuvinėjamas pratybų uniformos kepurės ženklas.<text:s/></text:span></text:p>
      <text:p text:style-name="P520"><text:span text:style-name="T521">60</text:span><text:span text:style-name="T522">. Pratybų uniformos kom</text:span><text:span text:style-name="T523">binezonas – maskuojamosiomis spalvomis marginto audinio, su gobtuvu. Kombinezonas priekyje užsegamas paslėptu užtrauktuku. Ties juosmeniu šonuose ir kelnių apačioje įsiūta guma. Ant kairės rankovės siuvamas pratybų uniformos tarnybos antsiuvas, ant dešinės</text:span><text:span text:style-name="T524"><text:s/>– pratybų uniformos tarnybos padalinio antsiuvas.</text:span></text:p>
      <text:p text:style-name="P525"><text:span text:style-name="T526">61</text:span><text:span text:style-name="T527">. Baltas kombinezonas – baltos spalvos audinio, su gobtuvu. Kombinezonas priekyje užsegamas paslėptu užtrauktuku. Ties juosmeniu šonuose ir kelnių apačioje įsiūta guma.</text:span></text:p>
      <text:p text:style-name="P528"><text:span text:style-name="T529">62</text:span><text:span text:style-name="T530">. Liemenė su atšvaitais<text:s/></text:span><text:span text:style-name="T531">– ryškiai geltonos spalvos audinio. Liemenės apačioje prisiūtos dvi šviesą atspindinčios juostos, viena šviesą atspindinti juosta prisiūta liemenės viršuje ties pečiais. Liemenės nugaros dalyje – šviesą atspindintis užrašas didžiosiomis raidėmis VIEŠOJO SA</text:span><text:span text:style-name="T532">UGUMO TARNYBA. Liemenė priekyje užsegama spaudėmis.</text:span></text:p>
      <text:p text:style-name="P533"><text:span text:style-name="T534">63</text:span><text:span text:style-name="T535">. Amunicijos ir specialiųjų priemonių liemenė – juodos spalvos audinio, priekyje užsegama užtrauktuku. Abiejose liemenės dalyse prisiūtos amunicijai ir specialiosioms priemonėms pritaikytos kišenės.</text:span><text:span text:style-name="T536"><text:s/>Liemenės priekyje, krūtinės aukštyje, kairėje pusėje prisiūta lipnios medžiagos juostelė, ant kurios tvirtinami specialieji antsiuvai. Liemenės nugaros dalyje – šviesą atspindintis užrašas didžiosiomis raidėmis VIEŠOJO SAUGUMO TARNYBA.</text:span></text:p>
      <text:p text:style-name="P537"><text:span text:style-name="T538">64</text:span><text:span text:style-name="T539">. Amunicijos<text:s/></text:span><text:span text:style-name="T540">ir specialiųjų priemonių diržas – juodos spalvos odos</text:span><text:s/>su sagtimi, juosiamas ant juosmens.<text:s/></text:p>
      <text:p text:style-name="P541"><text:span text:style-name="T542">65</text:span><text:span text:style-name="T543">.</text:span><text:s/>Šaunamojo ginklo ir amunicijos dėklai – juodos spalvos.</text:p>
      <text:p text:style-name="P544"><text:span text:style-name="T545">66</text:span><text:span text:style-name="T546">.</text:span><text:s/>Specialiosios pirštinės – juodos spalvos.</text:p>
      <text:p text:style-name="P547"><text:span text:style-name="T548">67</text:span><text:span text:style-name="T549">.</text:span><text:s/>Kaukė – juodos spalvos.</text:p>
      <text:p text:style-name="P550"/>
      <text:p text:style-name="P551"><text:span text:style-name="T552">V</text:span><text:span text:style-name="T553">.<text:s/></text:span><text:span text:style-name="T554">IŠEIGINĖ<text:s/></text:span><text:span text:style-name="T555">UNIFORMA</text:span></text:p>
      <text:p text:style-name="P556"/>
      <text:p text:style-name="P557"><text:span text:style-name="T558">68</text:span><text:span text:style-name="T559">.</text:span><text:s/>Antpečiai – stačiakampio formos, suapvalintu viršumi su maža uniformos saga, iš tamsios mėlynai žalios spalvos audinio. Antpečių kraštas apsiūtas pilkos spalvos apvadu ir aukso spalvos virvele. Aukščiausiosios grandies pareigūno antpečiai<text:s/>– stambaus aukso spalvos virvelių pynimo, su tamsiai raudonos spalvos apvadu. Ant antpečio – vidaus tarnybos laipsnių ženklai. Antpečio ilgis – 120 mm, plotis – 47 mm.</text:p>
      <text:p text:style-name="P560"><text:span text:style-name="T561">69</text:span><text:span text:style-name="T562">.</text:span><text:s/>Antpečių movos – stačiakampio formos, iš tamsios mėlynai žalios spalvos audinio. Ant movų – vidaus tarnybos laipsnių ženklai. Antpečių movos ilgis – 100 mm, plotis – 50 mm.</text:p>
      <text:p text:style-name="P563"><text:span text:style-name="T564">70</text:span><text:span text:style-name="T565">.</text:span><text:s/>Marškiniai trumpomis rankovėmis – tokie pat kaip kasdieniai, tik balti.</text:p>
      <text:p text:style-name="P566"><text:span text:style-name="T567">71</text:span><text:span text:style-name="T568">.</text:span><text:s/>Marškiniai ilgomis rankovėmis – tokie pat kaip kasdieniai, tik balti.</text:p>
      <text:p text:style-name="P569"><text:span text:style-name="T570">72</text:span><text:span text:style-name="T571">.</text:span><text:s/>Kelnės – tokios pat kaip kasdienės.</text:p>
      <text:p text:style-name="P572"><text:span text:style-name="T573">73</text:span><text:span text:style-name="T574">.</text:span><text:s/>Sijonas – toks pat kaip kasdienis.</text:p>
      <text:p text:style-name="P575"><text:span text:style-name="T576">74</text:span><text:span text:style-name="T577">.</text:span><text:s/>Švarkas – tamsios mėlynai žalios spalvos audinio, užsegamas penkiomis didelėmis uniformos sagomis. Viršutiniuose apykaklės kampuose tvirtinami apykaklės ženkleliai.<text:s/>Aukščiausiosios grandies pareigūno švarko apykaklės viršutinės dalies kraštai apsiūti tamsiai raudonos spalvos apvadu. Juosmens aukštyje – dvi įleistinės kišenės su antkišeniais, užsegamais mažomis uniformos sagomis. Švarko rankovės su rankogaliais, kurių<text:s/>prisiuvimo siūlėje įsiūta pilkos spalvos juostelė, aukščiausiosios grandies pareigūno – tamsiai raudonos spalvos juostelė. Rankogaliuose įsiūta po tris mažas uniformos sagas. Pečių linijoje<text:s/><text:span text:style-name="T578">tvirtinami antpečiai. Ant kairės rankovės siuvamas tarnybos antsiu</text:span><text:span text:style-name="T579">vas, ant dešinės – tarnybos padalinio antsiuvas.<text:s/></text:span>Dešinėje krūtinės pusėje segamas tarnybos padalinio pareigūno ženklas.<text:s/><text:span text:style-name="T580">Moterų švarkas skiriasi užsegimo kryptimi, jame nėra viršutinių kišenių, o juosmens aukštyje</text:span><text:s/>esančios kišenės su antkišeniais – vertikalios. Švarkas įliemenuotas.</text:p>
      <text:p text:style-name="P581"><text:span text:style-name="T582">75</text:span><text:span text:style-name="T583">.</text:span><text:s/>Demisezoninis paltas – toks pat kaip kasdienis.</text:p>
      <text:p text:style-name="P584"><text:span text:style-name="T585">76</text:span><text:span text:style-name="T586">.</text:span><text:s/>Vyrų kepurė – tokia pat kaip kasdienė.</text:p>
      <text:p text:style-name="P587"><text:span text:style-name="T588">77</text:span><text:span text:style-name="T589">.</text:span><text:s/>Moterų kepurė – tokia pat kaip kasdienė.<text:s/></text:p>
      <text:p text:style-name="P590"><text:span text:style-name="T591">78</text:span><text:span text:style-name="T592">.</text:span><text:s/>Akselbantai – aukso spalvos perpetinės pynutės su aukso spalvos metalo antgaliais, segamos prie dešiniojo peties. Pirminės, vidurinės ir aukštesniosios grandžių pareigūnai segi akselbantus su viena pynute, su dviem juostelėmis ir vienu antgaliu, aukščiausiosios grandies pareigūnai – su dviem pynutėmis, su viena juostele ir dviem antgaliais.</text:p>
      <text:p text:style-name="P593"><text:span text:style-name="T594">79</text:span><text:span text:style-name="T595">.</text:span><text:s/>Diržas – specialaus audimo aukso spalvos audinio juosta, juosiama ant juosmens. Diržas su metaline skritulio formos aukso spalvos sagtimi. Skritulio kraštas išraižytas spinduliais, o jo centre įkomponuotas reljefiškas Vytis.<text:s/></text:p>
      <text:p text:style-name="P596"><text:span text:style-name="T597">80</text:span><text:span text:style-name="T598">.</text:span><text:s/>Šalikas – baltos spalvos.</text:p>
      <text:p text:style-name="P599"><text:span text:style-name="T600">81</text:span><text:span text:style-name="T601">.</text:span><text:s/>Pirštinės – baltos spalvos.</text:p>
      <text:p text:style-name="P602"><text:span text:style-name="T603">82</text:span><text:span text:style-name="T604">.</text:span><text:s/>Kojinės – juodos, moteriškos pėdkelnės – kūno spalvos.</text:p>
      <text:p text:style-name="P605"><text:span text:style-name="T606">83</text:span><text:span text:style-name="T607">.</text:span><text:s/>Avalynė – juodos spalvos.</text:p>
      <text:p text:style-name="P608"><text:span text:style-name="T609">84</text:span><text:span text:style-name="T610">.</text:span><text:s/>Kaklaraištis –<text:s/><text:span text:style-name="T611">toks pat kaip kasdienis.</text:span></text:p>
      <text:p text:style-name="P612"/>
      <text:p text:style-name="P613"><text:span text:style-name="T614">VI</text:span><text:span text:style-name="T615">.<text:s/></text:span><text:span text:style-name="T616">VAKARINĖ UNIFORMA</text:span></text:p>
      <text:p text:style-name="P617"/>
      <text:p text:style-name="P618"><text:span text:style-name="T619">85</text:span><text:span text:style-name="T620">.</text:span><text:s/>Antpečiai – stačiakampio formos, suapvalintu viršumi, su maža uniformos saga, juodos spalvos audinio, jų kraštas apsiūtas pilkos spalvos apvadu ir<text:s/><text:span text:style-name="T621">geltonos (aukso)</text:span><text:s/>spalvos virvele. Aukščiausiosios grandies pareigūno antpečiai – stambaus aukso spalvos virvelių pynimo su tamsiai raudonos spalvos apvadu. Ant antpečių – vidaus tarnybos laipsnių ženklai. Antpečio ilgis – 120 mm, plotis – 47 mm.</text:p>
      <text:p text:style-name="P622"><text:span text:style-name="T623">86</text:span><text:span text:style-name="T624">.</text:span><text:s/>Antpečių movos – stačiakampio formos, juodos spalvos audinio. Ant movų – vidaus tarnybos laipsnių ženklai. Antpečių movos ilgis – 100 mm, plotis – 50 mm.</text:p>
      <text:p text:style-name="P625"><text:span text:style-name="T626">87</text:span><text:span text:style-name="T627">.</text:span><text:s/>Vyrų marškiniai – baltos spalvos audinio, ilgomis rankovėmis, užsegami nuo apačios iki viršaus.<text:s/><text:span text:style-name="T628">Šalia užsegimo –</text:span><text:span text:style-name="T629"><text:s/>abiejose pusėse smulkios klostelės.</text:span><text:s/>Apykaklė stati, su užlenktais kampais. Marškinių rankogaliai užsegami segtukais.<text:s/></text:p>
      <text:p text:style-name="P630"><text:span text:style-name="T631">88</text:span><text:span text:style-name="T632">.</text:span><text:s/>Moterų marškiniai – baltos spalvos audinio, ilgomis rankovėmis, užsegami nuo apačios iki viršaus. Sagos paslėptos priesiuvu. Apykaklė stati, su užlenktais kampais. Marškinių rankogaliai užsegami segtukais.<text:s/></text:p>
      <text:p text:style-name="P633"><text:span text:style-name="T634">89</text:span><text:span text:style-name="T635">.</text:span><text:s/>Švarkas – juodos spalvos audinio, specialaus kirpimo, trumpas, užsegamas dviem didelėmis uniformos sagomis, tarpusavyje sujungtomis aukso spalvos grandinėle. Viršutiniuose apykaklės kampuose tvirtinami apykaklės ženkleliai. Švarko priekyje, šalia užsegamų sagų, dviem vertikaliomis eilėmis prisiūta po tris dideles uniformos sagas. Švarko rankovės su rankogaliais, kurių prisiuvimo siūlėje įsiūta pilkos spalvos juostelė, aukščiausiosios grandies pareigūno – tamsiai raudonos spalvos juostelė. Aukščiausiosios grandies pareigūno rankogaliai išsiuvinėti<text:s/>aukso spalvos stilizuota ąžuolo lapų pyne. Pečių linijoje<text:s/><text:span text:style-name="T636">tvirtinami antpečiai.</text:span></text:p>
      <text:p text:style-name="P637"><text:span text:style-name="T638">90</text:span><text:span text:style-name="T639">.</text:span><text:s/>Kelnės – juodos spalvos audinio, su paaukštintu juosmeniu, dviem vertikaliomis įleistinėmis kišenėmis<text:s/><text:span text:style-name="T640">priekyje.</text:span><text:s/>Kelnių šonuose įsiūta pilkos spalvos juostelė, aukščiausiosios grandies pareigūno – tamsiai raudonos spalvos juostelė, šalia jos prisiūtos dvi plačios tamsiai raudonos spalvos juostos. Moterų kelnės skiriasi užsegimo kryptimi.</text:p>
      <text:p text:style-name="P641"><text:span text:style-name="T642">91</text:span><text:span text:style-name="T643">.</text:span><text:s/>Sijonas – juodos spalvos audinio, tiesaus kirpimo, į apačią šiek tiek siaurėjantis.</text:p>
      <text:p text:style-name="P644"><text:span text:style-name="T645">92</text:span><text:span text:style-name="T646">.</text:span><text:s/>Peteliškė – juodos spalvos, aukščiausiosios grandies pareigūno – tamsiai raudonos spalvos.</text:p>
      <text:p text:style-name="P647"><text:span text:style-name="T648">93</text:span><text:span text:style-name="T649">.</text:span><text:s/>Juosmens juosta – pilkos spalvos, aukščiausiosios grandies pareigūno – tamsiai raudonos spalvos.</text:p>
      <text:p text:style-name="P650"><text:span text:style-name="T651">94</text:span><text:span text:style-name="T652">.</text:span><text:s/>Paltas – juodos spalvos, tiesaus silueto, su paslėptu užsegimu. Apykaklė atverčiama. Juosmens srityje – dvi horizontaliai įleistos kišenės. Pečių linijoje prisiūtos antpečių juostos, ant kurių tvirtinamos antpečių movos. Moterų paltas skiriasi užsegimo kryptimi.</text:p>
      <text:p text:style-name="P653"><text:span text:style-name="T654">95</text:span><text:span text:style-name="T655">.</text:span><text:s/>Vyrų kepurė – juodos<text:s/>spalvos audinio, su juodos spalvos snapeliu. Viršutinė kepurės dalis paaukštinta, jos krašte įsiūta pilkos spalvos juostelė, aukščiausiosios grandies pareigūno – tamsiai raudonos spalvos. Virš snapelio dviem mažomis uniformos sagomis prisegamas pintas aukso spalvos dirželis. Aukščiausiosios grandies pareigūno kepurės snapelis dekoruotas aukso spalvos stilizuotų ąžuolo lapų kompozicija. Kepurės ženklelis tvirtinamas per vidurį virš dirželio, kepurės ženklas tvirtinamas per centrą viršutinėje dalyje.</text:p>
      <text:p text:style-name="P656"><text:span text:style-name="T657">96</text:span><text:span text:style-name="T658">.</text:span><text:s/>Moterų kepurė – juodos spalvos audinio, skrybėlės tipo, standi. Viršutinė dalis platėjanti į apačią. Kepurės kraštai užriesti į viršų, priekyje suformuotas snapelis. Virš snapelio – dekoratyvinis lanko formos to paties audinio apvadas su pintu aukso spalvos dirželiu. Aukščiausiosios grandies pareigūnės kepurės snapelis dekoruotas aukso spalvos stilizuotų ąžuolo lapų kompozicija, apvadas su tamsiai raudona juostele. Kepurės ženklas tvirtinamas per vidurį virš dirželio.</text:p>
      <text:p text:style-name="P659"><text:span text:style-name="T660">97</text:span><text:span text:style-name="T661">.</text:span><text:s/>Šalikas – baltos spalvos.</text:p>
      <text:p text:style-name="P662"><text:span text:style-name="T663">98</text:span><text:span text:style-name="T664">.<text:s/></text:span>Pirštinės – baltos spalvos.</text:p>
      <text:p text:style-name="P665"><text:span text:style-name="T666">99</text:span><text:span text:style-name="T667">.</text:span><text:s/>Avalynė – juodos spalvos.</text:p>
      <text:p text:style-name="P668"><text:span text:style-name="T669">100</text:span><text:span text:style-name="T670">.</text:span><text:s/>Kojinės – juodos spalvos, moteriškos pėdkelnės – kūno spalvos.</text:p>
      <text:p text:style-name="P67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4T02:35:00Z</meta:creation-date>
    <dc:date>2015-09-14T02:35:00Z</dc:date>
    <meta:print-date>2007-11-23T09:09:00Z</meta:print-date>
    <meta:template xlink:href="Normal" xlink:type="simple"/>
    <meta:editing-cycles>2</meta:editing-cycles>
    <meta:editing-duration>PT60S</meta:editing-duration>
    <meta:document-statistic meta:page-count="17" meta:paragraph-count="325" meta:word-count="7415" meta:character-count="59000" meta:row-count="1483" meta:non-whitespace-character-count="51910"/>
  </office:meta>
</office:document-meta>
</file>