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O PASIRAŠYTI KARINĖS PASKIRTIES PREKIŲ ĮSIGIJIMO SUTARTIS IR ĮSIGYTŲ PREKIŲ TRANSPORTAVIMO IŠ JUNGTINIŲ AMERIKOS VALSTIJŲ ORGANIZAVIMO</text:p>
      <text:p text:style-name="P12"/>
      <text:p text:style-name="P13">2004 m. kovo 29 d. Nr. 353</text:p>
      <text:p text:style-name="P14">Vilnius</text:p>
      <text:p text:style-name="P15"/>
      <text:p text:style-name="P16"><text:span text:style-name="T17">Vadovaudamasi Lietuvos Respublikos viešųjų pirkimų įstatymo (Žin., 1996, Nr.<text:s/></text:span><text:a xlink:href="https://www.e-tar.lt/portal/lt/legalAct/TAR.C54AFFAA7622" office:target-frame-name="_blank" xlink:show="new"><text:span text:style-name="T18">84-2000</text:span></text:a><text:span text:style-name="T19">; 2002, Nr.<text:s/></text:span><text:a xlink:href="https://www.e-tar.lt/portal/lt/legalAct/TAR.F4EDFC59E1E8" office:target-frame-name="_blank" xlink:show="new"><text:span text:style-name="T20">118-5296</text:span></text:a><text:span text:style-name="T21">; 2003, Nr.<text:s/></text:span><text:a xlink:href="https://www.e-tar.lt/portal/lt/legalAct/TAR.98F743F184C7" office:target-frame-name="_blank" xlink:show="new"><text:span text:style-name="T22">57-2529</text:span></text:a><text:span text:style-name="T23">, Nr.<text:s/></text:span><text:a xlink:href="https://www.e-tar.lt/portal/lt/legalAct/TAR.C44E0186D722" office:target-frame-name="_blank" xlink:show="new"><text:span text:style-name="T24">123-5579</text:span></text:a><text:span text:style-name="T25">) 9 straipsnio 1 dalies 1 punktu, Lietuvos R</text:span><text:span text:style-name="T26">espublikos Vyriausybė<text:s/></text:span><text:span text:style-name="T27">nutari</text:span><text:span text:style-name="T28">a:</text:span></text:p>
      <text:p text:style-name="P29"><text:span text:style-name="T30">1</text:span><text:span text:style-name="T31">. Įgalioti Krašto apsaugos ministerijos valstybės sekretorių Valdemarą Sarapiną Lietuvos Respublikos Vyriausybės vardu 2004-2008 metais pasirašyti karinės paskirties prekių įsigijimo už Jungtinių Amerikos Valstijų skiria</text:span><text:span text:style-name="T32">mas paramos lėšas sutartis su Jungtinių Amerikos Valstijų Vyriausybe ir jų pakeitimus.</text:span></text:p>
      <text:p text:style-name="P33"><text:span text:style-name="T34">2</text:span><text:span text:style-name="T35">. Įgalioti Krašto apsaugos ministeriją, taikant Ginklų, šaudmenų, sprogmenų ir kitų karinės paskirties prekių pirkimo tvarkoje, patvirtintoje Lietuvos Respublikos V</text:span><text:span text:style-name="T36">yriausybės 2003 m. rugpjūčio 12 d. nutarimu Nr. 1029 (Žin., 2003, Nr.<text:s/></text:span><text:a xlink:href="https://www.e-tar.lt/portal/lt/legalAct/TAR.1BE1C7D3A1B0" office:target-frame-name="_blank" xlink:show="new"><text:span text:style-name="T37">80-3664</text:span></text:a><text:span text:style-name="T38">), nustatytas pirkimo derybų būdu procedūras, parinkti ekspeditorių Jungtinėse Amerikos Valstijose u</text:span><text:span text:style-name="T39">ž paramos lėšas įsigytoms karinės paskirties prekėms pargabenti į Lietuvos Respubliką ir sudaryti su juo transportavimo ir su tuo susijusių paslaugų pirkimo sutartį.</text:span></text:p>
      <text:p text:style-name="P40"/>
      <text:p text:style-name="P41"/>
      <text:p text:style-name="P42">ŪKIO MINISTRAS,</text:p>
      <text:p text:style-name="P43">PAVADUOJANTIS MINISTRĄ PIRMININKĄ<text:tab/>PETRAS ČĖSNA</text:p>
      <text:p text:style-name="P44"/>
      <text:p text:style-name="P45">KRAŠTO APSAUGOS MINISTRAS<text:tab/>LINAS LINKEVIČIU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2:57:00Z</meta:creation-date>
    <dc:date>2015-09-19T02:57:00Z</dc:date>
    <meta:template xlink:href="Normal" xlink:type="simple"/>
    <meta:editing-cycles>2</meta:editing-cycles>
    <meta:editing-duration>PT0S</meta:editing-duration>
    <meta:document-statistic meta:page-count="1" meta:paragraph-count="17" meta:word-count="233" meta:character-count="1782" meta:row-count="52" meta:non-whitespace-character-count="1566"/>
  </office:meta>
</office:document-meta>
</file>