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tab-stops>
          <style:tab-stop style:type="left" style:position="0.62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tab-stops>
          <style:tab-stop style:type="left" style:position="0.62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tab-stops>
          <style:tab-stop style:type="left" style:position="0.62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tab-stops>
          <style:tab-stop style:type="left" style:position="0.62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tab-stops>
          <style:tab-stop style:type="left" style:position="0.62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ableColumn77" style:family="table-column">
      <style:table-column-properties style:column-width="0.4673in" style:use-optimal-column-width="false"/>
    </style:style>
    <style:style style:name="TableColumn78" style:family="table-column">
      <style:table-column-properties style:column-width="3.25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7875in" style:use-optimal-column-width="false"/>
    </style:style>
    <style:style style:name="Table76" style:family="table">
      <style:table-properties style:width="6.4736in" fo:margin-left="0in" table:align="left"/>
    </style:style>
    <style:style style:name="TableRow82" style:family="table-row">
      <style:table-row-properties style:min-row-height="0.0138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3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3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keep-with-next="always"/>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keep-with-next="always"/>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keep-with-next="always" fo:text-align="center"/>
      <style:text-properties fo:font-size="11pt" style:font-size-asian="11pt"/>
    </style:style>
    <style:style style:name="P115" style:parent-style-name="Normal" style:family="paragraph">
      <style:paragraph-properties fo:text-align="justify"/>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text:s/></text:span><text:span text:style-name="T17">2007 m. sausio 30 d. nutarimo Nr. 104</text:span><text:span text:style-name="T18"><text:s/>„</text:span><text:span text:style-name="T19">DĖL<text:s/></text:span><text:span text:style-name="T20">LIETUVOS RESPUBLIKOS PRISIJUNGIMO PRIE ŠENGENO INFORMACINĖS SISTEMOS SIS1+ 2007 METAIS PROGRAMOS</text:span><text:span text:style-name="T21"><text:s/>PATVIRTINIMO</text:span><text:span text:style-name="T22">“ PAKEITIMO</text:span></text:p>
      <text:p text:style-name="Normal"/>
      <text:p text:style-name="P23">2007 m. gruodžio 19 d. Nr. 1377</text:p>
      <text:p text:style-name="P24">Vilnius</text:p>
      <text:p text:style-name="P25"/>
      <text:p text:style-name="P26">Lietuvos Respublikos Vyriausybė<text:span text:style-name="T27"><text:s/></text:span><text:span text:style-name="T28">nutari</text:span>a:</text:p>
      <text:p text:style-name="P29">Pakeisti Lietuvos Respublikos prisijungimo prie Šengeno informacinės sistemos SIS1+ 2007 metais programą, patvirtintą Lietuvos Respublikos Vyriausybės 2007 m. sausio 30 d. nutarimu Nr. 104 „Dėl Lietuvos Respublikos prisijungimo prie Šengeno informacinės sistemos SIS1+ 2007 metais programos patvirtinimo<text:span text:style-name="T30">“ (</text:span>Žin.,<text:s/><text:span text:style-name="T31">2007,<text:s/></text:span>Nr<text:span text:style-name="T32">.<text:s/></text:span><text:a xlink:href="https://www.e-tar.lt/portal/lt/legalAct/TAR.7FFB87DFA80C" office:target-frame-name="_blank" xlink:show="new"><text:span text:style-name="T33">1</text:span><text:span text:style-name="T34">5-547</text:span></text:a><text:span text:style-name="T35">):</text:span></text:p>
      <text:p text:style-name="P36"><text:span text:style-name="T37">1</text:span><text:span text:style-name="T38">. Išdėstyti 2 punktą taip:<text:s/></text:span></text:p>
      <text:p text:style-name="P39"><text:span text:style-name="T40">„</text:span><text:span text:style-name="T41">2</text:span><text:span text:style-name="T42">. Lietuvos Respublikos Vyriausybės 2006 m. lapkričio 30 d. rezoliucija Nr. 59 „Dėl Lietuvos Respublikos pozicijos dėl Lietuvos Respublikos dalyvavimo SISone4ALL projekte“ pritarta Vidaus reikalų ministerijos pateiktai Lietuvos Respublikos pozicijai dėl Lie</text:span><text:span text:style-name="T43">tuvos Respublikos dalyvavimo Portugalijos Respublikos pasiūlytame SISone4ALL projekte.“<text:s/></text:span></text:p>
      <text:p text:style-name="P44"><text:span text:style-name="T45">2</text:span><text:span text:style-name="T46">. Išbraukti 4 punkte žodžius „iki 2007 metų spalio vidurio“.<text:s/></text:span></text:p>
      <text:p text:style-name="P47"><text:span text:style-name="T48">3</text:span><text:span text:style-name="T49">.</text:span><text:s/>Išbraukti 5.3 punkte žodį „pasirengimui“.</text:p>
      <text:p text:style-name="P50"><text:span text:style-name="T51">4</text:span><text:span text:style-name="T52">.</text:span><text:s/>I<text:span text:style-name="T53">šbraukti 8 punkte žodžius „2007 metų spalio viduryje“.<text:s/></text:span></text:p>
      <text:p text:style-name="P54"><text:span text:style-name="T55">5</text:span><text:span text:style-name="T56">. Priede:</text:span></text:p>
      <text:p text:style-name="P57"><text:span text:style-name="T58">5.1</text:span><text:span text:style-name="T59">. Įrašyti 1 punkte vietoj skaičiaus „1131“ skaičių „1101,8“.</text:span></text:p>
      <text:p text:style-name="P60"><text:span text:style-name="T61">5.2</text:span><text:span text:style-name="T62">. Įrašyti 1.2 punkte vietoj skaičiaus „1100“ skaičių „1070“.</text:span></text:p>
      <text:p text:style-name="P63"><text:span text:style-name="T64">5.3</text:span><text:span text:style-name="T65">. Įrašyti 1.6 punkte vietoj skaičiaus „31“ s</text:span><text:span text:style-name="T66">kaičių „31,8“.</text:span></text:p>
      <text:p text:style-name="P67"><text:span text:style-name="T68">5.4</text:span><text:span text:style-name="T69">. Įrašyti 2 punkte vietoj skaičiaus „3320“ skaičių „3292,2“.</text:span></text:p>
      <text:p text:style-name="P70"><text:span text:style-name="T71">5.5</text:span><text:span text:style-name="T72">. Įrašyti 6 punkte vietoj skaičiaus „180“ skaičių „177“.<text:s/></text:span></text:p>
      <text:p text:style-name="P73"><text:span text:style-name="T74">5.6</text:span><text:span text:style-name="T75">. Išdėstyti 7 punktą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7.</text:p>
          </table:table-cell>
          <table:table-cell table:style-name="TableCell85">
            <text:p text:style-name="P86">Prisijungimas prie Šengeno informacinės sistemos SIS1+:</text:p>
          </table:table-cell>
          <table:table-cell table:style-name="TableCell87">
            <text:p text:style-name="P88">2007 metų gruodis</text:p>
          </table:table-cell>
          <table:table-cell table:style-name="TableCell89">
            <text:p text:style-name="P90">Vidaus reikalų ministerija</text:p>
          </table:table-cell>
          <table:table-cell table:style-name="TableCell91">
            <text:p text:style-name="P92">405</text:p>
          </table:table-cell>
        </table:table-row>
        <table:table-row table:style-name="TableRow93">
          <table:table-cell table:style-name="TableCell94">
            <text:p text:style-name="P95">7.1.</text:p>
          </table:table-cell>
          <table:table-cell table:style-name="TableCell96">
            <text:p text:style-name="P97">Prisijungimas prie Šengeno informacinės sistemos SIS1+ sumokant prisijungimo mokestį</text:p>
          </table:table-cell>
          <table:table-cell table:style-name="TableCell98">
            <text:p text:style-name="P99">2007 m. spalio 15 d.</text:p>
          </table:table-cell>
          <table:table-cell table:style-name="TableCell100">
            <text:p text:style-name="P101">Vidaus reikalų ministerija</text:p>
          </table:table-cell>
          <table:table-cell table:style-name="TableCell102">
            <text:p text:style-name="P103">40,8</text:p>
          </table:table-cell>
        </table:table-row>
        <table:table-row table:style-name="TableRow104">
          <table:table-cell table:style-name="TableCell105">
            <text:p text:style-name="P106">7.2.</text:p>
          </table:table-cell>
          <table:table-cell table:style-name="TableCell107">
            <text:p text:style-name="P108">Didelės greitaveikos ryšio linijų vidaus reikalų telekomunikacijų<text:s/>tinklui įsigijimas ir nacionalinės Šengeno informacinės sistemos SIS1+ prijungimas prie šio tinklo</text:p>
          </table:table-cell>
          <table:table-cell table:style-name="TableCell109">
            <text:p text:style-name="P110">2007 metų gruodis</text:p>
          </table:table-cell>
          <table:table-cell table:style-name="TableCell111">
            <text:p text:style-name="P112">Vidaus reikalų ministerija</text:p>
          </table:table-cell>
          <table:table-cell table:style-name="TableCell113">
            <text:p text:style-name="P114">364,2.“</text:p>
          </table:table-cell>
        </table:table-row>
      </table:table>
      <text:p text:style-name="P115"/>
      <text:p text:style-name="P116">Ministras Pirmininkas<text:tab/>Gediminas Kirkilas</text:p>
      <text:p text:style-name="Normal"/>
      <text:p text:style-name="Normal">Krašto apsaugos ministras,</text:p>
      <text:p text:style-name="P117">pavaduojantis vidaus reikalų<text:s/>ministrą<text:tab/>Juozas Olekas</text:p>
      <text:p text:style-name="P1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20:17:00Z</meta:creation-date>
    <dc:date>2015-08-06T20:17:00Z</dc:date>
    <meta:print-date>2007-12-22T09:40:00Z</meta:print-date>
    <meta:template xlink:href="Normal" xlink:type="simple"/>
    <meta:editing-cycles>2</meta:editing-cycles>
    <meta:editing-duration>PT0S</meta:editing-duration>
    <meta:document-statistic meta:page-count="1" meta:paragraph-count="46" meta:word-count="298" meta:character-count="2273" meta:row-count="112" meta:non-whitespace-character-count="2021"/>
  </office:meta>
</office:document-meta>
</file>