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VERTYBINIŲ POPIERIŲ KOMISIJA PRIE LIETUVOS RESPUBLIKOS FINANSŲ MINISTERIJOS</text:span></text:p>
      <text:p text:style-name="P12"/>
      <text:p text:style-name="P13">N U T A R I M A S</text:p>
      <text:p text:style-name="P14">DĖL INVESTICINĖS BENDROVĖS NUOSAVŲ (GRYNŲJŲ) AKTYVŲ VERTĖS NUSTATYMO METODIKOS</text:p>
      <text:p text:style-name="P15"/>
      <text:p text:style-name="P16">1996 m. birželio 15 d. Nr. 7</text:p>
      <text:p text:style-name="P17">Vilnius</text:p>
      <text:p text:style-name="P18"/>
      <text:p text:style-name="P19"><text:span text:style-name="T20">Vykdydam</text:span><text:span text:style-name="T21">a Lietuvos Respublikos investicinių bendrovių įstatymą (Žin.,1995, Nr.<text:s/></text:span><text:a xlink:href="https://www.e-tar.lt/portal/lt/legalAct/TAR.2F569DB9753A" office:target-frame-name="_blank" xlink:show="new"><text:span text:style-name="T22">63-1581</text:span></text:a><text:span text:style-name="T23">), Vertybinių popierių komisija<text:s/></text:span><text:span text:style-name="T24">nutari</text:span><text:span text:style-name="T25">a:</text:span></text:p>
      <text:p text:style-name="P26"><text:span text:style-name="T27">1</text:span><text:span text:style-name="T28">. Patvirtinti Investicinės bendrovės nuosavų(grynųjų)</text:span><text:span text:style-name="T29"><text:s/>aktyvų vertės nustatymo metodiką (pridedama).</text:span></text:p>
      <text:p text:style-name="P30"><text:span text:style-name="T31">2</text:span><text:span text:style-name="T32">. Nustatyti, kad investicinių akcinių bendrovių stebėtojų tarybos (arba valdybos, jei stebėtojų tarybos nesudaromos), vadovaudamosi šio nutarimo 1 punkte patvirtinta metodika, ne vėliau kaip iki 1996 m. s</text:span><text:span text:style-name="T33">palio 1 dienos patvirtina laikinąsias nuosavų (grynųjų) aktyvų įvertinimo taisykles. Įstatų pataisos, susijusios su nuosavų (grynųjų) aktyvų įvertinimo taisyklėmis, turi būti patvirtintos pirmajame eiliniame visuotiniame akcininkų susirinkime.</text:span></text:p>
      <text:p text:style-name="P34"/>
      <text:p text:style-name="P35"/>
      <text:p text:style-name="P36"><text:span text:style-name="T37">KOMISIJO</text:span><text:span text:style-name="T38">S PIRMININKAS</text:span><text:span text:style-name="T39"><text:tab/>A. ŠEMETA</text:span></text:p>
      <text:p text:style-name="P40"><text:span text:style-name="T41">______________</text:span></text:p>
      <text:soft-page-break/>
      <text:p text:style-name="P42"><text:span text:style-name="T43">PATVIRTINTA</text:span></text:p>
      <text:p text:style-name="P44">Vertybinių popierių komisijos</text:p>
      <text:p text:style-name="P45">1996 m. birželio 15 d. nutarimu Nr. 7</text:p>
      <text:p text:style-name="P46"/>
      <text:p text:style-name="P47"><text:span text:style-name="T48">INVESTICINėS BENDROVėS NUOSAVų(GRYNųJų)<text:s/></text:span></text:p>
      <text:p text:style-name="P49"><text:span text:style-name="T50">AKTYVų VERTėS NUSTATYMO METODIKA</text:span></text:p>
      <text:p text:style-name="P51"/>
      <text:p text:style-name="P52"><text:span text:style-name="T53">Bendrosios nuostatos</text:span></text:p>
      <text:p text:style-name="P54"/>
      <text:p text:style-name="P55"><text:span text:style-name="T56">1</text:span><text:span text:style-name="T57">. Ši metodika nustato<text:s/></text:span><text:span text:style-name="T58">įmonių, veikiančių pagal Lietuvos Respublikos investicinių bendrovių įstatymą, nuosavų(grynųjų) aktyvų vertinimo ir nuosavų(grynųjų) aktyvų, tenkančių vienai akcijai, apskaičiavimo principus.</text:span></text:p>
      <text:p text:style-name="P59"><text:span text:style-name="T60">2</text:span><text:span text:style-name="T61">. Šios metodikos teisinį pagrindą sudaro Lietuvos Respublik</text:span><text:span text:style-name="T62">os investicinių bendrovių įstatymo 1 ir 4 straipsniai, 5 straipsnio 7–9 ir 13 dalys, 7 straipsnio 4 dalis, 9 straipsnio 1 ir 3 dalys, 10 straipsnio 3 dalis, 11 straipsnis, 12 straipsnio 1 dalis ir 13 straipsnio 3 dalis, 20 straipsnio 1 dalis.</text:span></text:p>
      <text:p text:style-name="P63"><text:span text:style-name="T64">3</text:span><text:span text:style-name="T65">. Šioje<text:s/></text:span><text:span text:style-name="T66">metodikoje:</text:span></text:p>
      <text:p text:style-name="P67"><text:span text:style-name="T68">3.1</text:span><text:span text:style-name="T69">. sąvokos „nuosavi(grynieji) aktyvai“, „investicijų portfelis“, „valdymo įmonė“, „investicinis fondas“, „emitentas“ vartojamos tokia pat prasme kaip Investicinių bendrovių įstatyme;</text:span></text:p>
      <text:p text:style-name="P70"><text:span text:style-name="T71">3.2</text:span><text:span text:style-name="T72">. sąvoka „rinkos vertė“ vartojama tokia pat prasme</text:span><text:span text:style-name="T73"><text:s/>kaip 1995 m. kovo 28 d. nutarime Nr. 440 „Dėl turto vertės nustatymo“ (Žin., 1995, Nr.<text:s/></text:span><text:a xlink:href="https://www.e-tar.lt/portal/lt/legalAct/TAR.DA7F32F2AA06" office:target-frame-name="_blank" xlink:show="new"><text:span text:style-name="T74">29-652</text:span></text:a><text:span text:style-name="T75">; 1996, Nr.<text:s/></text:span><text:a xlink:href="https://www.e-tar.lt/portal/lt/legalAct/TAR.23043D6532A4" office:target-frame-name="_blank" xlink:show="new"><text:span text:style-name="T76">14-374</text:span></text:a><text:span text:style-name="T77">);</text:span></text:p>
      <text:p text:style-name="P78"><text:span text:style-name="T79">3.3</text:span><text:span text:style-name="T80">. sąvoka „nuosavas kapitalas“ vartojama tokia pat prasme kaip Akcinių bendrovių įstatyme;</text:span></text:p>
      <text:p text:style-name="P81"><text:span text:style-name="T82">3.4</text:span><text:span text:style-name="T83">. „nuosavi(grynieji) aktyvai, tenkantys vienai akcijai“ – tai investicinės bendrovės nuosavų(grynųjų) aktyvų ir investicinės bendrovės<text:s/></text:span><text:span text:style-name="T84">išleistų akcijų skaičiaus santykis šio rodiklio skaičiavimo momentu.</text:span></text:p>
      <text:p text:style-name="P85"><text:span text:style-name="T86">4</text:span><text:span text:style-name="T87">. Ši metodika naudojama:</text:span></text:p>
      <text:p text:style-name="P88"><text:span text:style-name="T89">4.1</text:span><text:span text:style-name="T90">. nustatant investicinės bendrovės rūšį;</text:span></text:p>
      <text:p text:style-name="P91"><text:span text:style-name="T92">4.2</text:span><text:span text:style-name="T93">. nustatant, ar investicinė bendrovė atitinka kapitalo reikalavimus ir reikalavimus turto sudėčiai;</text:span></text:p>
      <text:p text:style-name="P94"><text:span text:style-name="T95">4.3</text:span><text:span text:style-name="T96">. skaičiuojant investicinio fondo akcijų pardavimo ir išpirkimo kainas;</text:span></text:p>
      <text:p text:style-name="P97"><text:span text:style-name="T98">4.4</text:span><text:span text:style-name="T99">. reorganizuojant ar likviduojant investicines bendroves;</text:span></text:p>
      <text:p text:style-name="P100"><text:span text:style-name="T101">4.5</text:span><text:span text:style-name="T102">. rengiant investicinės bendrovės prospektus, metines bei pusmetines ataskaitas;</text:span></text:p>
      <text:p text:style-name="P103"><text:span text:style-name="T104">4.6</text:span><text:span text:style-name="T105">. analizuojant ir<text:s/></text:span><text:span text:style-name="T106">kontroliuojant investicinių bendrovių veiklą;</text:span></text:p>
      <text:p text:style-name="P107"><text:span text:style-name="T108">4.7</text:span><text:span text:style-name="T109">. apskaičiuojant atlyginimą, kurį investicinė bendrovė gali sumokėti valdymo įmonei už investicijų portfelio valdymą.</text:span></text:p>
      <text:p text:style-name="P110"><text:span text:style-name="T111">5</text:span><text:span text:style-name="T112">. Investicinės bendrovės nuosavi(grynieji) aktyvai apskaičiuojami remiantis:</text:span></text:p>
      <text:p text:style-name="P113"><text:span text:style-name="T114">5</text:span><text:span text:style-name="T115">.1</text:span><text:span text:style-name="T116">. šia metodika;</text:span></text:p>
      <text:p text:style-name="P117"><text:span text:style-name="T118">5.2</text:span><text:span text:style-name="T119">. Bendraisiais turto vertės nustatymo principais, patvirtintais 1995 m. kovo 28 d. Lietuvos Respublikos Vyriausybės nutarimu Nr. 440 „Dėl turto vertės nustatymo“ (Žin., 1995, Nr.; 1996, Nr. 14-374);</text:span></text:p>
      <text:p text:style-name="P120"><text:span text:style-name="T121">5.3</text:span><text:span text:style-name="T122">. 1996 m. vasario 14 d.</text:span><text:span text:style-name="T123"><text:s/>Lietuvos Respublikos Vyriausybės nutarimu Nr. 244 „Dėl turto vertinimo metodikos“;</text:span></text:p>
      <text:p text:style-name="P124"><text:span text:style-name="T125">5.4</text:span><text:span text:style-name="T126">. investicinės bendrovės įstatuose nurodytomis taisyklėmis, reglamentuojančiomis jos nuosavų(grynųjų) aktyvų įvertinimą;</text:span></text:p>
      <text:p text:style-name="P127"><text:span text:style-name="T128">5.5</text:span><text:span text:style-name="T129">. investicinės bendrovės stebėtojų ta</text:span><text:span text:style-name="T130">rybos (arba valdybos, jei stebėtojų taryba nesudaroma) patvirtintomis nuosavų(grynųjų) aktyvų įvertinimo procedūromis.</text:span></text:p>
      <text:p text:style-name="P131"><text:span text:style-name="T132">6</text:span><text:span text:style-name="T133">. Nuosavų(grynųjų) aktyvų įvertinimo taisyklėse, nurodytose investicinės bendrovės įstatuose, būtina numatyti, kad:</text:span></text:p>
      <text:p text:style-name="P134"><text:span text:style-name="T135">6.1</text:span><text:span text:style-name="T136">. konkreč</text:span><text:span text:style-name="T137">ios turto vertinimo procedūros bei bet kokie jų pakeitimai turi būti patvirtinti bendrovės stebėtojų tarybos (arba valdybos, jei stebėtojų taryba nesudaroma);</text:span></text:p>
      <text:p text:style-name="P138"><text:span text:style-name="T139">6.2</text:span><text:span text:style-name="T140">. bendrovės stebėtojų taryba (arba valdyba, jei stebėtojų taryba nesudaroma) turi teisę be</text:span><text:span text:style-name="T141">t kada tikrinti, kaip turtą vertinantys asmenys laikosi šios metodikos ir bendrovės stebėtojų tarybos (arba valdybos, jei stebėtojų taryba nesudaroma) patvirtintų turto vertinimo procedūrų.</text:span></text:p>
      <text:p text:style-name="P142"><text:span text:style-name="T143">7</text:span><text:span text:style-name="T144">. Nuosaviems (gryniesiems) aktyvams apskaičiuoti investicin</text:span><text:span text:style-name="T145">ė bendrovė turi:</text:span></text:p>
      <text:p text:style-name="P146"><text:span text:style-name="T147">7.1</text:span><text:span text:style-name="T148">. įvertinti bendrovės turimą turtą pagal šios metodikos reikalavimus;</text:span></text:p>
      <text:p text:style-name="P149"><text:span text:style-name="T150">7.2</text:span><text:span text:style-name="T151">. apskaičiuoti ilgalaikius ir trumpalaikius finansinius įsipareigojimus pagal buhalterinės apskaitos duomenis;</text:span></text:p>
      <text:p text:style-name="P152"><text:span text:style-name="T153">7.3</text:span><text:span text:style-name="T154">. apskaičiuoti skirtumą tarp<text:s/></text:span><text:span text:style-name="T155">investicinės bendrovės turto vertės ir finansinių įsipareigojimų. Šis skirtumas yra bendrovės nuosavi(grynieji) aktyvai.</text:span></text:p>
      <text:p text:style-name="P156"><text:span text:style-name="T157">8</text:span><text:span text:style-name="T158">. Duomenys nuosaviems(gryniesiems) aktyvams apskaičiuoti yra imami iš investicinės bendrovės buhalterinės apskaitos dokumentų. I</text:span><text:span text:style-name="T159">nvesticinės bendrovės finansinė atskaitomybė pagal nuosavų(grynųjų) aktyvų įvertinimo rezultatus nekoreguojama.</text:span></text:p>
      <text:p text:style-name="P160"/>
      <text:p text:style-name="P161"><text:span text:style-name="T162">Investicinės bendrovės turto vertinimo principai</text:span></text:p>
      <text:p text:style-name="P163"/>
      <text:p text:style-name="P164"><text:span text:style-name="T165">9</text:span><text:span text:style-name="T166">. Investicinės bendrovės turtui įvertinti reikia:</text:span></text:p>
      <text:p text:style-name="P167"><text:span text:style-name="T168">9.1</text:span><text:span text:style-name="T169">. įvertinti bendrovės turimų<text:s/></text:span><text:span text:style-name="T170">vertybinių popierių portfelį, t. y. įvertinti kiekvieną vertybinių popierių portfelio sudėtinę dalį ir susumuoti įvertinimo rezultatus;</text:span></text:p>
      <text:p text:style-name="P171"><text:span text:style-name="T172">9.2</text:span><text:span text:style-name="T173">. įvertinti kitą jos turimą turtą.</text:span></text:p>
      <text:p text:style-name="P174"><text:span text:style-name="T175">10</text:span><text:span text:style-name="T176">. Vertinant investicinės bendrovės vertybinių popierių portfelį, naudo</text:span><text:span text:style-name="T177">jama:</text:span></text:p>
      <text:p text:style-name="P178"><text:span text:style-name="T179">10.1</text:span><text:span text:style-name="T180">. vertybinių popierių rinkos kaina, jeigu vertybiniai popieriai tenkina šios metodikos 11 punkte nurodytas sąlygas;</text:span></text:p>
      <text:p text:style-name="P181"><text:span text:style-name="T182">10.2</text:span><text:span text:style-name="T183">. vertybinių popierių rinkos vertė, nustatyta atsižvelgiant į šios metodikos 12 punkte nurodytą informaciją, jei vertybi</text:span><text:span text:style-name="T184">niai popieriai netenkina šios metodikos 11 punkte nurodytų sąlygų.</text:span></text:p>
      <text:p text:style-name="P185"><text:span text:style-name="T186">11</text:span><text:span text:style-name="T187">. Vertinant investicinės bendrovės turimus vertybinius popierius, kurie yra įtraukti į vertybinių popierių biržos prekybos sąrašus, naudojama šių vertybinių popierių kaina uždarant<text:s/></text:span><text:span text:style-name="T188">paskutiniąją prieš įvertinimą biržos sesiją, jei tenkinamos visos šios sąlygos:</text:span></text:p>
      <text:p text:style-name="P189"><text:span text:style-name="T190">11.1</text:span><text:span text:style-name="T191">. nuo sandorio, kurio kaina naudojama skaičiavimuose vertybiniams popieriams įvertinti, praėjo ne daugiau kaip 1 mėnuo;</text:span></text:p>
      <text:p text:style-name="P192"><text:span text:style-name="T193">11.2</text:span><text:span text:style-name="T194">. šių vertybinių popierių prekybos apyvart</text:span><text:span text:style-name="T195">a toje biržos sesijoje, kurioje ši kaina nustatyta, buvo ne mažesnė už tą, pagal kurią birža nustato mažiausią šių vertybinių popierių kainos svyravimo intervalą;</text:span></text:p>
      <text:p text:style-name="P196"><text:span text:style-name="T197">11.3</text:span><text:span text:style-name="T198">. kaina nustatyta balansuojant vertybinių popierių paklausą ir pasiūlą, o ne tiesiogi</text:span><text:span text:style-name="T199">niu sandorio šalių susitarimu.</text:span></text:p>
      <text:p text:style-name="P200"><text:span text:style-name="T201">12</text:span><text:span text:style-name="T202">. Jeigu investicinės bendrovės turimi vertybiniai popieriai netenkina 11 punkte nurodytų sąlygų, jų įvertinimui naudojama šių vertybinių popierių rinkos vertė, kuri nustatoma atsižvelgiant į tokią informaciją:</text:span></text:p>
      <text:p text:style-name="P203"><text:span text:style-name="T204">12.1</text:span><text:span text:style-name="T205">.</text:span><text:span text:style-name="T206"><text:s/>vertybinių popierių kainą paskutiniąją biržos prekybos sesiją arba kainą, kuria vertybiniais popieriais buvo prekiauta anksčiau;</text:span></text:p>
      <text:p text:style-name="P207"><text:span text:style-name="T208">12.2</text:span><text:span text:style-name="T209">. emitento nuosavą kapitalą, tenkantį vienai akcijai;</text:span></text:p>
      <text:p text:style-name="P210"><text:span text:style-name="T211">12.3</text:span><text:span text:style-name="T212">. buvusį arba numatomą akcijos rinkos kainos ir grynojo<text:s/></text:span><text:span text:style-name="T213">pelno, tenkančio vienai akcijai, santykį;</text:span></text:p>
      <text:p text:style-name="P214"><text:span text:style-name="T215">12.4</text:span><text:span text:style-name="T216">. buvusį arba numatomą akcijos rinkos kainos ir dividendo, tenkančio vienai akcijai, santykį;</text:span></text:p>
      <text:p text:style-name="P217"><text:span text:style-name="T218">12.5</text:span><text:span text:style-name="T219">. buvusį ar numatomą grynąjį pelną, tenkantį vienai akcijai;</text:span></text:p>
      <text:p text:style-name="P220"><text:span text:style-name="T221">12.6</text:span><text:span text:style-name="T222">. kainą, kuria buvo prekiaujama pan</text:span><text:span text:style-name="T223">ašių(palyginamų) emitentų akcijomis;</text:span></text:p>
      <text:p text:style-name="P224"><text:span text:style-name="T225">12.7</text:span><text:span text:style-name="T226">. dabartinę numatomų (laukiamų) gauti dividendų ar palūkanų vertę už laikotarpį, kurį investicinė bendrovė ketina disponuoti vertybiniais popieriais, ir sumą, kurią investicinė bendrovė gautų pardavusi šiuos ver</text:span><text:span text:style-name="T227">tybinius popierius;</text:span></text:p>
      <text:p text:style-name="P228"><text:span text:style-name="T229">12.8</text:span><text:span text:style-name="T230">. veiksnius, galinčius didinti arba mažinti pajamas, gaunamas iš vertybinių popierių;</text:span></text:p>
      <text:p text:style-name="P231"><text:span text:style-name="T232">12.9</text:span><text:span text:style-name="T233">. kitus veiksnius, kurie gali turėti įtakos nustatant vertybinių popierių rinkos vertę;</text:span></text:p>
      <text:p text:style-name="P234"><text:span text:style-name="T235">12.10</text:span><text:span text:style-name="T236">. prekybos šiais vertybiniais<text:s/></text:span><text:span text:style-name="T237">popieriais apimtį, apyvartą, dalyvių skaičių.</text:span></text:p>
      <text:p text:style-name="P238"><text:span text:style-name="T239">13</text:span><text:span text:style-name="T240">. Investicinės bendrovės investicijų į emitento akcijas, suteikiančias daugiau kaip 1/3 balsų, įvertinimo rezultatas negali viršyti didesnio iš šių dviejų dydžių:</text:span></text:p>
      <text:p text:style-name="P241"><text:span text:style-name="T242">13.1</text:span><text:span text:style-name="T243">. šioms akcijoms tenkančią<text:s/></text:span><text:span text:style-name="T244">emitento nuosavo kapitalo dalį;</text:span></text:p>
      <text:p text:style-name="P245"><text:span text:style-name="T246">13.2</text:span><text:span text:style-name="T247">. vertinamų akcijų vidutinės kainos per 30 dienų laikotarpį iki vertinimo ir jų skaičiaus sandaugos, jei prekybos apimtis (natūrine išraiška) šiais vertybiniais popieriais vertybinių popierių biržoje per tą patį laik</text:span><text:span text:style-name="T248">otarpį sudarė ne mažiau kaip 3 procentus visų balso teisę turinčių emitento akcijų skaičiaus. Akcijų vidutinė kaina šiuo atveju apskaičiuojama kaip visų kainų uždarant vertybinių popierių biržos sesijas per atitinkamą laikotarpį svertinis vidurkis.</text:span></text:p>
      <text:p text:style-name="P249"><text:span text:style-name="T250">14</text:span><text:span text:style-name="T251">. Investicinės bendrovės piniginių lėšų sąskaitos ir kasos likutis (litais ir valiuta) ne vertinamas, o įskaitomas į vertinamą turtą pagal buhalterinės apskaitos duomenis.</text:span></text:p>
      <text:p text:style-name="P252"><text:span text:style-name="T253">15</text:span><text:span text:style-name="T254">. Kito investicinės bendrovės turimo turto rinkos vertė (išskyrus vertybinius</text:span><text:span text:style-name="T255"><text:s/>popierius ir piniginių lėšų sąskaitos ir kasos likutį) nustatoma remiantis įvertinimo metodais, išdėstytais Bendrųjų turto vertės nustatymo principų, patvirtintų 1995 m. kovo 28 d. Lietuvos Respublikos Vyriausybės nutarimu Nr. 440 6.1-6.4 punktuose.</text:span></text:p>
      <text:p text:style-name="P256"><text:span text:style-name="T257">16</text:span><text:span text:style-name="T258">. Jeigu nėra jokios kitos svarbios informacijos investicinės bendrovės turtui įvertinti, naudojama kaina, kuria investicinė bendrovė įsigijo vertybinius popierius ar kitą turtą.</text:span></text:p>
      <text:p text:style-name="P259"><text:span text:style-name="T260">17</text:span><text:span text:style-name="T261">. Vertinti investicinės bendrovės turtą gali turto vertintojas pagal 19</text:span><text:span text:style-name="T262">95 m. kovo 28 d. Lietuvos Respublikos Vyriausybės nutarimu Nr. 440 „Dėl turto vertės nustatymo“ nustatytą tvarką (Žin., 1995, Nr.<text:s/></text:span><text:a xlink:href="https://www.e-tar.lt/portal/lt/legalAct/TAR.DA7F32F2AA06" office:target-frame-name="_blank" xlink:show="new"><text:span text:style-name="T263">29-652</text:span></text:a><text:span text:style-name="T264">; 1996, Nr.<text:s/></text:span><text:a xlink:href="https://www.e-tar.lt/portal/lt/legalAct/TAR.23043D6532A4" office:target-frame-name="_blank" xlink:show="new"><text:span text:style-name="T265">14-374</text:span></text:a><text:span text:style-name="T266">) turintis teisę užsiimti tokia veikla. Vertybinius popierius įvertinti gali ir finansų makleris, turintis Vertybinių popierių komisijos išduotą kvalifikacinį sertifikatą.</text:span></text:p>
      <text:p text:style-name="P267"><text:span text:style-name="T268">18</text:span><text:span text:style-name="T269">. Jeigu investicinės b</text:span><text:span text:style-name="T270">endrovės turto valdymas perduotas valdymo įmonei, bendrovės turto vertinimo išlaidos apmokamos valdymo įmonės lėšomis.</text:span></text:p>
      <text:p text:style-name="P271"/>
      <text:p text:style-name="P272"><text:span text:style-name="T273">Papildomi reikalavimai vertinant investicinių fondų turtą</text:span></text:p>
      <text:p text:style-name="P274"/>
      <text:p text:style-name="P275"><text:span text:style-name="T276">19</text:span><text:span text:style-name="T277">. Apskaičiuojant investicinio fondo nuosavus(grynuosius) aktyvus, t</text:span><text:span text:style-name="T278">enkančius vienai akcijai jo akcijų pardavimo ar išpirkimo kainai nustatyti, būtina laikytis 19.1–19.4 punktuose numatytų taisyklių, nepriklausomai nuo to, ar šiose taisyklėse nurodyta informacija atsispindi investicinio fondo buhalterinėje apskaitoje:</text:span></text:p>
      <text:p text:style-name="P279"><text:span text:style-name="T280">19.1</text:span><text:span text:style-name="T281"><text:s/>pakitimai investicinio fondo valdomo investicijų portfelio sudėtyje, atsiradę dėl vertybinių popierių pirkimo ar pardavimo, taip pat esančių apyvartoje investicinio fondo akcijų skaičiaus pakitimai dėl jų išleidimo ar išpirkimo, turi būti atspindėti nuo</text:span><text:span text:style-name="T282">savų(grynųjų) aktyvų skaičiavimuose ne vėliau kaip vertybinių popierių biržos, kurioje kotiruojama daugiausia skirtingų investicinio fondo investicijų portfelio vertybinių popierių, prekybos sesijos uždarymo momentu;</text:span></text:p>
      <text:p text:style-name="P283"><text:span text:style-name="T284">19.2</text:span><text:span text:style-name="T285">. išlaidos, įskaitant atlyginim</text:span><text:span text:style-name="T286">ą valdymo įmonei, turi būti įtrauktos į skaičiavimus pagal skaičiavimo dienos pradžios būklę;</text:span></text:p>
      <text:p text:style-name="P287"><text:span text:style-name="T288">19.3</text:span><text:span text:style-name="T289">. mokėtini mokesčiai turi būti įtraukti į skaičiavimus pagal skaičiavimo dienos pradžios būklę;</text:span></text:p>
      <text:p text:style-name="P290"><text:span text:style-name="T291">19.4</text:span><text:span text:style-name="T292">. gautini dividendai, palūkanos ir kitos gautinos<text:s/></text:span><text:span text:style-name="T293">pajamos turi būti įskaičiuojami pagal skaičiavimo dienos pradžios būklę.</text:span></text:p>
      <text:p text:style-name="P294"><text:span text:style-name="T295">20</text:span><text:span text:style-name="T296">. Tuo atveju, kai 19.1–19.4 punktuose nurodytos informacijos nuosavų(grynųjų) aktyvų dalies, tenkančios vienai akcijai, skaičiavimo momentu negalima tiksliai įvertinti, gali b</text:span><text:span text:style-name="T297">ūti naudojamos apytikslės reikšmės, jei jos neiškreipia informacijos esmės.</text:span></text:p>
      <text:p text:style-name="P298"><text:span text:style-name="T299">21</text:span><text:span text:style-name="T300">. Į veiksnius, išdėstytus 19.2–19.4 punktuose, nebūtina atsižvelgti, jei padarius jų užskaitą ir gautą sumą padalinus iš investicinio fondo akcijų, esančių apyvartoje, skaiči</text:span><text:span text:style-name="T301">aus, gautas rezultatas nesudarytų daugiau kaip vieno cento už akciją.</text:span></text:p>
      <text:p text:style-name="P302"/>
      <text:p text:style-name="P303"><text:span text:style-name="T304">Baigiamosios nuostatos</text:span></text:p>
      <text:p text:style-name="P305"/>
      <text:p text:style-name="P306"><text:span text:style-name="T307">22</text:span><text:span text:style-name="T308">. Investicinis fondas turi apskaičiuoti nuosavus(grynuosius) aktyvus, tenkančius vienai akcijai:</text:span></text:p>
      <text:p text:style-name="P309"><text:span text:style-name="T310">22.1</text:span><text:span text:style-name="T311">. kiekvieną kartą, kai išleidžia arba išperka sa</text:span><text:span text:style-name="T312">vo akcijas;</text:span></text:p>
      <text:p text:style-name="P313"><text:span text:style-name="T314">22.2</text:span><text:span text:style-name="T315">. ne rečiau kaip du kartus per mėnesį, išskyrus atvejus, kai Vertybinių popierių komisija, vadovaudamasi Investicinių bendrovių įstatymo 7 straipsnio 5 dalies nuostatomis, leidžia tai daryti rečiau.</text:span></text:p>
      <text:p text:style-name="P316"><text:span text:style-name="T317">23</text:span><text:span text:style-name="T318">. Kitos investicinės bendrovė</text:span><text:span text:style-name="T319">s turi apskaičiuoti nuosavus(grynuosius) aktyvus, tenkančius vienai akcijai, finansinės atskaitomybės, pateikiamos pusmetinėse ar metinėse ataskaitose arba akcijų emisijos prospektuose, sudarymo dienai.</text:span></text:p>
      <text:p text:style-name="P320"><text:span text:style-name="T321">24</text:span><text:span text:style-name="T322">. Jei investicinė bendrovė yra sudariusi turto<text:s/></text:span><text:span text:style-name="T323">valdymo sutartį su valdymo įmone, bendrovė, norėdama atlyginti valdymo įmonei už investicinės bendrovės turto valdymą pagal šią sutartį, turi apskaičiuoti savo nuosavus(grynuosius) aktyvus kiekvieno mėnesio paskutinę darbo dieną.</text:span></text:p>
      <text:p text:style-name="P324"><text:span text:style-name="T325">25</text:span><text:span text:style-name="T326">. Vidutiniai metinia</text:span><text:span text:style-name="T327">i nuosavi(grynieji) aktyvai apskaičiuojami kaip paskutiniųjų 12 mėnesių, įskaitant einamąjį, nuosavų (grynųjų) aktyvų aritmetinis vidurkis. Nuosavi (grynieji) aktyvai nustatomi pagal kiekvieno mėnesio paskutinės darbo dienos duomenis.</text:span></text:p>
      <text:p text:style-name="P328"><text:span text:style-name="T329">26</text:span><text:span text:style-name="T330">. Investicinės<text:s/></text:span><text:span text:style-name="T331">bendrovės nuosavi(grynieji) aktyvai, tenkantys vienai akcijai, kiekvieną kartą turi būti apskaičiuoti remiantis informacija, gauta iš tos vertybinių popierių biržos, kurioje kotiruojama daugiausia skirtingų investicinės bendrovės investicijų portfelio vert</text:span><text:span text:style-name="T332">ybinių popierių, paskutinės prekybos dienos prieš skaičiavimą prekybos sesijos uždarymo momentu.</text:span></text:p>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58:00Z</meta:creation-date>
    <dc:date>2015-09-19T04:58:00Z</dc:date>
    <meta:template xlink:href="Normal" xlink:type="simple"/>
    <meta:editing-cycles>2</meta:editing-cycles>
    <meta:editing-duration>PT0S</meta:editing-duration>
    <meta:document-statistic meta:page-count="5" meta:paragraph-count="110" meta:word-count="1626" meta:character-count="13260" meta:row-count="391" meta:non-whitespace-character-count="11744"/>
  </office:meta>
</office:document-meta>
</file>