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master-page-name="MPF1" style:family="paragraph">
      <style:paragraph-properties fo:break-before="page" fo:margin-left="3.15in" style:page-number="1">
        <style:tab-stops/>
      </style:paragraph-properties>
      <style:text-properties fo:text-transform="uppercase"/>
    </style:style>
    <style:style style:name="P38" style:parent-style-name="Normal" style:family="paragraph">
      <style:paragraph-properties fo:margin-left="3.15in">
        <style:tab-stops/>
      </style:paragraph-properties>
    </style:style>
    <style:style style:name="P39" style:parent-style-name="Normal" style:family="paragraph">
      <style:paragraph-properties fo:margin-left="3.15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style-complex="italic"/>
    </style:style>
    <style:style style:name="P76" style:parent-style-name="Normal" style:family="paragraph">
      <style:paragraph-properties fo:text-align="justify" fo:text-indent="0.3937in"/>
    </style:style>
    <style:style style:name="T77" style:parent-style-name="DefaultParagraphFont" style:family="text">
      <style:text-properties style:font-style-complex="italic"/>
    </style:style>
    <style:style style:name="T78" style:parent-style-name="DefaultParagraphFont" style:family="text">
      <style:text-properties style:font-style-complex="italic"/>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tyle-complex="italic"/>
    </style:style>
    <style:style style:name="T82" style:parent-style-name="DefaultParagraphFont" style:family="text">
      <style:text-properties fo:font-weight="bold" style:font-weight-asian="bold" style:font-weight-complex="bold" style:font-style-complex="italic"/>
    </style:style>
    <style:style style:name="T83" style:parent-style-name="DefaultParagraphFont" style:family="text">
      <style:text-properties fo:font-weight="bold" style:font-weight-asian="bold" style:font-weight-complex="bold" style:font-style-complex="italic"/>
    </style:style>
    <style:style style:name="P84" style:parent-style-name="Normal" style:family="paragraph">
      <style:paragraph-properties fo:text-align="justify" fo:text-indent="0.3937in"/>
      <style:text-properties fo:font-weight="bold" style:font-weight-asian="bold" style:font-weight-complex="bold" style:font-style-complex="italic"/>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8">Lietuvos Respublikos Vyriausybė</text:p>
      <text:p text:style-name="P9">NUTARIMAS</text:p>
      <text:p text:style-name="P10"/>
      <text:p text:style-name="P11"><text:span text:style-name="T12">DĖL<text:s/></text:span><text:span text:style-name="T13">GRĖSMIŲ LIETUVOS RESPUBLIKOS NACIONALINIAM SAUGUMUI NUSTATYMO IR VERTINIMO TVARKOS APRAŠO PATVIRTINIMO</text:span></text:p>
      <text:p text:style-name="Normal"/>
      <text:p text:style-name="P14">2008 m. rugsėjo 10 d. Nr. 912</text:p>
      <text:p text:style-name="P15">Vilnius</text:p>
      <text:p text:style-name="P16"/>
      <text:p text:style-name="P17"/>
      <text:p text:style-name="P18">Vadovaudamasi Lietuvos Respublikos nacionalinio saugumo pagrindų įstatymo (Žin., 1997, Nr.<text:s/><text:a xlink:href="https://www.e-tar.lt/portal/lt/legalAct/TAR.A0BAB27D768C" office:target-frame-name="_blank" xlink:show="new"><text:span text:style-name="T19">2-16</text:span></text:a>; 2003, Nr.<text:s/><text:a xlink:href="https://www.e-tar.lt/portal/lt/legalAct/TAR.B6DEB099CF05" office:target-frame-name="_blank" xlink:show="new"><text:span text:style-name="T20">42-1922</text:span></text:a>; 2004, Nr.<text:s/><text:a xlink:href="https://www.e-tar.lt/portal/lt/legalAct/TAR.532A15EA12B5" office:target-frame-name="_blank" xlink:show="new"><text:span text:style-name="T21">39-1270</text:span></text:a>) priedėlio 2 skyriaus trečiojo skirsnio 1 dalimi, 9 skyriumi, 14 skyriaus pirmuoju skirsniu ir 20 skyriumi, Nacionalinio saugumo strategijos, patvirtintos Lietuvos Respublikos Seimo 2002 m. gegužės 28 d. nutarimu Nr. IX-907 (Žin., 2002, Nr.<text:s/><text:a xlink:href="https://www.e-tar.lt/portal/lt/legalAct/TAR.2627131DA3D2" office:target-frame-name="_blank" xlink:show="new"><text:span text:style-name="T22">56-2233</text:span></text:a>), 6.3.5 punktu, siekdama sukurti ir įgyvendinti nuolatinę grėsmių Lietuvos Respublikos nacionaliniam saugumui nustatymo ir vertinimo sistemą, Lietuvos Respublikos Vyriausybė<text:span text:style-name="T23"><text:s/></text:span><text:span text:style-name="T24">nutari</text:span>a:</text:p>
      <text:p text:style-name="P25">1. Patvirtinti Grėsmių Lietuvos Respublikos nacionaliniam saugumui nustatymo ir vertinimo tvarkos aprašą (pridedama).</text:p>
      <text:p text:style-name="P26">2. Pasiūlyti Valstybės saugumo departamentui pagal šiuo nutarimu patvirtinto Grėsmių Lietuvos Respublikos nacionaliniam saugumui nustatymo ir vertinimo tvarkos aprašo nuostatas organizuoti grėsmių Lietuvos Respublikos nacionaliniam saugumui nustatymą ir vertinimą.<text:s/></text:p>
      <text:p text:style-name="P27"/>
      <text:p text:style-name="P28"/>
      <text:p text:style-name="P29"/>
      <text:p text:style-name="P30">Ministras Pirmininkas<text:tab/>Gediminas Kirkilas</text:p>
      <text:p text:style-name="Normal"/>
      <text:p text:style-name="Normal"/>
      <text:p text:style-name="Normal"/>
      <text:p text:style-name="P31">Užsienio reikalų ministras<text:tab/>Petras Vaitiekūnas</text:p>
      <text:soft-page-break/>
      <text:p text:style-name="P32">Patvirtinta</text:p>
      <text:p text:style-name="P38">Lietuvos Respublikos Vyriausybės<text:s/></text:p>
      <text:p text:style-name="P39">2008 m. rugsėjo 10 d. nutarimu Nr. 912</text:p>
      <text:p text:style-name="Normal"/>
      <text:p text:style-name="P40"><text:span text:style-name="T41">GRĖSMIŲ LIETUVOS RESPUBLIKOS NACIONALINIAM SAUGUMUI NUSTATYMO IR VERTINIMO TVARKOS APRAŠAS</text:span></text:p>
      <text:p text:style-name="Normal"/>
      <text:p text:style-name="P42"><text:span text:style-name="T43">I</text:span><text:span text:style-name="T44">.<text:s/></text:span><text:span text:style-name="T45">BENDROSIOS NUOSTATOS</text:span></text:p>
      <text:p text:style-name="Normal"/>
      <text:p text:style-name="P46">1. Grėsmių Lietuvos Respublikos nacionaliniam saugumui nustatymo ir vertinimo tvarkos aprašas (toliau vadinama – šis aprašas) nustato grėsmių Lietuvos Respublikos nacionaliniam saugumui nustatymo ir vertinimo tikslą, uždavinius, būdus, organizavimą ir vykdymą.</text:p>
      <text:p text:style-name="P47">2. Grėsmės Lietuvos Respublikos nacionaliniam saugumui (toliau vadinama – grėsmės nacionaliniam saugumui) nustatomos ir vertinamos vadovaujantis Lietuvos Respublikos nacionalinio saugumo pagrindų įstatymu (Žin., 1997, Nr.<text:s/><text:a xlink:href="https://www.e-tar.lt/portal/lt/legalAct/TAR.A0BAB27D768C" office:target-frame-name="_blank" xlink:show="new"><text:span text:style-name="T48">2-16</text:span></text:a>), Nacionalinio saugumo strategija, patvirtinta Lietuvos Respublikos Seimo 2002 m. gegužės 28 d. nutarimu Nr. IX-907 (Žin., 2002, Nr.<text:s/><text:a xlink:href="https://www.e-tar.lt/portal/lt/legalAct/TAR.2627131DA3D2" office:target-frame-name="_blank" xlink:show="new"><text:span text:style-name="T49">56-2233</text:span></text:a>), ir šiuo aprašu.<text:s/></text:p>
      <text:p text:style-name="P50"/>
      <text:p text:style-name="P51"><text:span text:style-name="T52">II</text:span><text:span text:style-name="T53">.<text:s/></text:span><text:span text:style-name="T54">GRĖSMIŲ NACIONALINIAM SAUGUMUI NUSTATYMO IR VERTINIMO TIKSLAS, UŽDAVINIAI IR BŪDAI</text:span></text:p>
      <text:p text:style-name="P55"/>
      <text:p text:style-name="P56">3. Grėsmių nacionaliniam saugumui nustatymo ir vertinimo tikslas – vertinti saugumo aplinkos pokyčius, nustatyti grėsmes, jų intensyvumą, grėsmių prevencijos ir šalinimo prioritetus.</text:p>
      <text:p text:style-name="P57">4. Grėsmių nacionaliniam saugumui nustatymo ir vertinimo uždaviniai:</text:p>
      <text:p text:style-name="P58">4.1. kaupti, analizuoti ir vertinti informaciją apie rizikos veiksnių, pavojų ir grėsmių pokyčius, prognozuoti galimas jų raidos tendencijas;</text:p>
      <text:p text:style-name="P59">4.2. sutelkti visas valstybės institucijas nacionaliniam saugumui stiprinti, gerinti jų bendradarbiavimą;</text:p>
      <text:p text:style-name="P60">4.3. efektyviau panaudoti valstybės institucijų turimus analitinius pajėgumus.</text:p>
      <text:p text:style-name="P61">5. Grėsmių nacionaliniam saugumui nustatymo ir vertinimo būdus nustato Grėsmių nacionaliniam saugumui nustatymo ir vertinimo metodika, kurią tvirtina Valstybės saugumo departamento generalinis direktorius.</text:p>
      <text:p text:style-name="P62"/>
      <text:p text:style-name="P63"><text:span text:style-name="T64">III</text:span><text:span text:style-name="T65">.<text:s/></text:span><text:span text:style-name="T66">GRĖSMIŲ NACIONALINIAM SAUGUMUI NUSTATYMO IR VERTINIMO ORGANIZAVIMAS IR VYKDYMAS</text:span></text:p>
      <text:p text:style-name="P67"/>
      <text:p text:style-name="P68">6. Grėsmių nacionaliniam saugumui nustatymą ir vertinimą organizuoja Valstybės saugumo departamentas dalyvaujant Užsienio reikalų ministerijai, Krašto apsaugos ministerijai, Vidaus reikalų ministerijai, Aplinkos ministerijai, Finansų ministerijai, Socialinės apsaugos ir darbo ministerijai, Susisiekimo ministerijai, Sveikatos apsaugos ministerijai, Ūkio ministerijai, Žemės ūkio ministerijai ir Specialiųjų tyrimų tarnybai (toliau vadinama – dalyvaujančios institucijos).<text:s/></text:p>
      <text:p text:style-name="P69">Prireikus Valstybės saugumo departamentas gali prašyti ir kitų kompetentingų valstybės institucijų bei įstaigų pateikti informaciją, kurios reikia grėsmėms nacionaliniam saugumui nustatyti ir vertinti.</text:p>
      <text:p text:style-name="P70">7. Dalyvaujančios institucijos jų veiklos srities išorės ir vidaus saugumo aplinkai analizuoti, grėsmėms nustatyti ir vertinti skiria atsakingus valstybės tarnautojus ir (ar) darbuotojus. Jie atlieka būtiną analizę ir teikia Valstybės saugumo departamentui jo nustatytais terminais informaciją, kurios reikia grėsmių nacionaliniam saugumui sąrašo projektui parengti.</text:p>
      <text:p text:style-name="P71">8. Valstybės saugumo departamentas:</text:p>
      <text:p text:style-name="P72">8.1. apibendrina informaciją, gautą iš dalyvaujančių institucijų (prireikus – ir iš kitų kompetentingų valstybės institucijų bei įstaigų), kartu su dalyvaujančiomis institucijomis įvertina esamų grėsmių pokyčius, nustato naujas grėsmes, jeigu tokių esama, ir rengia grėsmių nacionaliniam saugumui sąrašo projektą;</text:p>
      <text:p text:style-name="P73">8.2. kasmet, iki vasario 1 d., teikia grėsmių nacionaliniam saugumui sąrašo projektą svarstyti Lietuvos Respublikos Vyriausybės Strateginio planavimo komitetui.</text:p>
      <text:p text:style-name="P74">9. Grėsmių nacionaliniam saugumui sąrašo projektą apsvarsčius<text:s/><text:span text:style-name="T75">Lietuvos Respublikos Vyriausybės Strateginio planavimo komitete, Ministras Pirmininkas teikia jį svarstyti Valstybės gynimo tarybai, kuri duoda rekomendacijas dėl grėsmių šalinimo ir (ar) mažinimo prioritetų nustatymo.<text:s/></text:span></text:p>
      <text:p text:style-name="P76"><text:span text:style-name="T77">10</text:span><text:span text:style-name="T78">. Lietuvos Respublikos Vyriausybė, apsvarsčiusi Valstybės gynimo tarybos duotas rekomendacijas, tvirtina grėsmių nacionaliniam saugumui sąrašą ir nustato grėsmių šalinimo ir (ar) mažinimo prioritetus.</text:span></text:p>
      <text:p text:style-name="P79"/>
      <text:p text:style-name="P80"><text:span text:style-name="T81">IV</text:span><text:span text:style-name="T82">.<text:s/></text:span><text:span text:style-name="T83">BAIGIAMOSIOS NUOSTATOS</text:span></text:p>
      <text:p text:style-name="P84"/>
      <text:p text:style-name="P85">11. Už informacijos, kurios reikia grėsmėms nacionaliniam saugumui nustatyti, vertinti ir grėsmių nacionaliniam saugumui sąrašo projektui parengti, pateikimą atsako šią informaciją teikiančios institucijos ar įstaigos vadovas.<text:s/></text:p>
      <text:p text:style-name="P86"/>
      <text:p text:style-name="P8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12T08:28:00Z</meta:creation-date>
    <dc:date>2019-08-12T08:28:00Z</dc:date>
    <meta:print-date>2008-09-19T08:01:00Z</meta:print-date>
    <meta:template xlink:href="Normal.dotm" xlink:type="simple"/>
    <meta:editing-cycles>2</meta:editing-cycles>
    <meta:editing-duration>PT0S</meta:editing-duration>
    <meta:document-statistic meta:page-count="3" meta:paragraph-count="45" meta:word-count="695" meta:character-count="5939" meta:row-count="176" meta:non-whitespace-character-count="5289"/>
  </office:meta>
</office:document-meta>
</file>