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UZBEKISTANO RESPUBLIKOS VYRIAUSYBĖS SUTARTĮ DĖL INVESTICIJŲ SKATINIMO IR APSAUGOS</text:p>
      <text:p text:style-name="P12"/>
      <text:p text:style-name="P13">2002 m. spalio 4 d. Nr. 192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Lietuvos Respublikos Vyriausybės ir Uzbekistano Respublikos Vyriausybės sutartį d</text:span><text:span text:style-name="T23">ėl investicijų skatinimo ir apsaugos, pasirašytą 2002 m. vasario 18 d. Taškent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3:59:00Z</meta:creation-date>
    <dc:date>2015-09-18T13:59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682" meta:row-count="35" meta:non-whitespace-character-count="604"/>
  </office:meta>
</office:document-meta>
</file>