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text-indent="3.543in"/>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fo:color="#000000" style:font-size-complex="11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font-style-complex="italic"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font-style-complex="italic"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tyle-complex="italic"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font-style-complex="italic"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JŪRŲ ORGANIZACIJOS KONVENCIJOS PAKEITIMAI</text:span></text:p>
      <text:p text:style-name="P12"/>
      <text:p text:style-name="P13"><text:span text:style-name="T14">(Veiklos skatinimo komiteto oficialus įtvirtinimas)</text:span></text:p>
      <text:p text:style-name="P15"/>
      <text:p text:style-name="P16"><text:span text:style-name="T17">ASAMBLĖJA,</text:span></text:p>
      <text:p text:style-name="P18"><text:span text:style-name="T19">primindama</text:span><text:span text:style-name="T20"><text:s/>savo šešioliktojoje nuolatinėje sesijoje priimtą nutarimą A.640(16), kuriuo ji nusprendė</text:span><text:span text:style-name="T21"><text:s/>imtis reikalingų priemonių savo septynioliktojoje nuolatinėje sesijoje priimti TJO konvencijos pakeitimus, kad šioje TJO konvencijoje oficialiai įtvirtintų Veiklos skatinimo komitetą,</text:span></text:p>
      <text:p text:style-name="P22"><text:span text:style-name="T23">apsvarsčiusi</text:span><text:span text:style-name="T24"><text:s/>Veiklos skatinimo komiteto rekomendacijas dėl pasiūlytų TJ</text:span><text:span text:style-name="T25">O konvencijos pakeitimų ir Tarybos požiūrį į šias rekomendacijas,</text:span></text:p>
      <text:p text:style-name="P26"><text:span text:style-name="T27">1</text:span><text:span text:style-name="T28">. PRIIMA Tarptautinės jūrų organizacijos konvencijos pakeitimus, kurių tekstai pateikiami šio sprendimo Priede ir kuriuos sudaro:</text:span></text:p>
      <text:p text:style-name="P29"><text:span text:style-name="T30">– 11, 15, 21, 25, 56 ir 57 straipsnių pakeitimai;</text:span></text:p>
      <text:p text:style-name="P31"><text:span text:style-name="T32">– nau</text:span><text:span text:style-name="T33">ja XI dalis, apimanti naujus 47–51 straipsnius;</text:span></text:p>
      <text:p text:style-name="P34"><text:span text:style-name="T35">– atitinkamas XI–XX dalių pernumeravimas;</text:span></text:p>
      <text:p text:style-name="P36"><text:span text:style-name="T37">– atitinkamas 47–77 straipsnių pernumeravimas;</text:span></text:p>
      <text:p text:style-name="P38"><text:span text:style-name="T39">– atitinkami pakeitimai į pernumeruotų straipsnių nuorodas 5, 6, 7, 8, 66, 67, 68, 70, 72, 73 ir 74 straipsniuose;</text:span></text:p>
      <text:p text:style-name="P40"><text:span text:style-name="T41">– at</text:span><text:span text:style-name="T42">itinkami pakeitimai į pernumeruotas straipsnių dalių nuorodas 15 ir 25a straipsniuose; ir</text:span></text:p>
      <text:p text:style-name="P43"><text:span text:style-name="T44">– atitinkamas pernumeruoto straipsnio, minimo 11 priede, numerio pakeitimas.</text:span></text:p>
      <text:p text:style-name="P45"><text:span text:style-name="T46">2</text:span><text:span text:style-name="T47">. PRAŠO Organizacijos generalinio sekretoriaus deponuoti priimtus pakeitimus Jungtin</text:span><text:span text:style-name="T48">ių Tautų Generaliniam Sekretoriui remiantis TJO konvencijos 72 straipsniu (buvęs 67 straipsnis) ir gauti priėmimo dokumentus ir pareiškimus, kaip numatyta Konvencijos 73 straipsnyje (buvęs 68 straipsnis).</text:span></text:p>
      <text:p text:style-name="P49"><text:span text:style-name="T50">3</text:span><text:span text:style-name="T51">. KVIEČIA valstybių narių vyriausybes priimti<text:s/></text:span><text:span text:style-name="T52">šiuos pakeitimus kuo greičiau, kai tik gaus jų kopijas, ir perduoti atitinkamus priėmimo dokumentus generaliniam sekretoriui remiantis Konvencijos 73 straipsniu (buvęs 68 straipsnis).<text:s/></text:span></text:p>
      <text:p text:style-name="P53"><text:span text:style-name="T54">______________</text:span></text:p>
      <text:soft-page-break/>
      <text:p text:style-name="P55"><text:span text:style-name="T56">PRIEDAS</text:span></text:p>
      <text:p text:style-name="P57"/>
      <text:p text:style-name="P58"><text:span text:style-name="T59">TARPTAUTINĖS JŪRŲ ORGANIZACIJOS KONVENCIJOS PAKEITIMAI<text:s/></text:span></text:p>
      <text:p text:style-name="P60"><text:span text:style-name="T61">(Veiklos skatinimo komiteto oficialus įtvirtinimas)</text:span></text:p>
      <text:p text:style-name="P62"/>
      <text:p text:style-name="P63"><text:span text:style-name="T64">11</text:span><text:span text:style-name="T65"><text:s/>straipsnis</text:span></text:p>
      <text:p text:style-name="P66"/>
      <text:p text:style-name="P67"><text:span text:style-name="T68">Tekstas keičiamas taip:</text:span></text:p>
      <text:p text:style-name="P69"><text:span text:style-name="T70">Organizacija susideda iš Asamblėjos, Tarybos, Jūrų saugumo komiteto, Teisinio komiteto, Jūros aplinkos</text:span><text:span text:style-name="T71"><text:s/>apsaugos komiteto, Techninio bendradarbiavimo komiteto, Veiklos skatinimo komiteto ir tokių pagalbinių žinybų, kurių Organizacijai bet kuriuo metu gali prireikti, taip pat Sekretoriato.</text:span></text:p>
      <text:p text:style-name="P72"/>
      <text:p text:style-name="P73"><text:span text:style-name="T74">15</text:span><text:span text:style-name="T75"><text:s/>straipsnis</text:span></text:p>
      <text:p text:style-name="P76"/>
      <text:p text:style-name="P77"><text:span text:style-name="T78">l punkto tekstas keičiamas taip:</text:span></text:p>
      <text:p text:style-name="P79"><text:span text:style-name="T80">l) sprendimų p</text:span><text:span text:style-name="T81">riėmimas dėl tarptautinių konferencijų sušaukimo arba kitų atitinkamų procedūrų taikymo tam, kad būtų priimtos tarptautinės konvencijos arba tarptautinių konvencijų pakeitimai, kuriuos pateikė Jūrų saugumo komitetas, Teisinis komitetas, Jūros aplinkos apsa</text:span><text:span text:style-name="T82">ugos komitetas, Techninio bendradarbiavimo komitetas, Veiklos skatinimo komitetas ir kitos Organizacijos žinybos.</text:span></text:p>
      <text:p text:style-name="P83"/>
      <text:p text:style-name="P84"><text:span text:style-name="T85">21</text:span><text:span text:style-name="T86"><text:s/>straipsnis</text:span></text:p>
      <text:p text:style-name="P87"/>
      <text:p text:style-name="P88"><text:span text:style-name="T89">Tekstas keičiamas taip:</text:span></text:p>
      <text:p text:style-name="P90"><text:span text:style-name="T91">a) Taryba svarsto generalinio sekretoriaus parengtą darbo programos ir biudžeto sąmatą, atsižv</text:span><text:span text:style-name="T92">elgiant į pasiūlymus, kuriuos pateikė Jūrų saugumo komitetas, Teisinis komitetas, Jūros aplinkos apsaugos komitetas, Techninio bendradarbiavimo komitetas, Veiklos skatinimo komitetas ir kitos Organizacijos žinybos, ir atsižvelgdama į tuos pasiūlymus ir Org</text:span><text:span text:style-name="T93">anizacijos bendrus interesus bei prioritetus parengia ir pateikia Asamblėjai Organizacijos darbo programą ir biudžetą.</text:span></text:p>
      <text:p text:style-name="P94"><text:span text:style-name="T95">b) Taryba gauna Jūrų saugumo komiteto, Teisinio komiteto, Jūros aplinkos apsaugos komiteto, Techninio bendradarbiavimo komiteto, Veiklo</text:span><text:span text:style-name="T96">s skatinimo komiteto ir kitų Organizacijos žinybų ataskaitas, pasiūlymus bei rekomendacijas ir perduoda juos Asamblėjai, o kai Asamblėja neposėdžiauja, – nariams susipažinti su Tarybos pastabomis ir rekomendacijomis.<text:s/></text:span></text:p>
      <text:p text:style-name="P97"><text:span text:style-name="T98">c) Klausimus, kuriuos apima 28, 33,<text:s/></text:span><text:span text:style-name="T99">38, 43 ir 48 straipsniai, Taryba svarsto tik gavusi atitinkamai Jūrų saugumo komiteto, Teisinio komiteto, Jūros aplinkos apsaugos komiteto, Techninio bendradarbiavimo komiteto ar Veiklos skatinimo komiteto išvadas.</text:span></text:p>
      <text:p text:style-name="P100"/>
      <text:p text:style-name="P101"><text:span text:style-name="T102">25</text:span><text:span text:style-name="T103"><text:s/>straipsnis</text:span></text:p>
      <text:p text:style-name="P104"/>
      <text:p text:style-name="P105"><text:span text:style-name="T106">b punkto tekstas<text:s/></text:span><text:span text:style-name="T107">keičiamas taip:</text:span></text:p>
      <text:p text:style-name="P108"><text:span text:style-name="T109">b) atsižvelgdama į XVI dalies nuostatas ir atitinkamų komitetų ryšius su kitomis organizacijomis, remdamasi 28, 33, 38, 43 ir 48 straipsniais, Taryba laikotarpiu tarp Asamblėjos sesijų atsako už ryšius su kitomis organizacijomis.</text:span></text:p>
      <text:p text:style-name="P110"/>
      <text:p text:style-name="P111"><text:span text:style-name="T112">XI</text:span><text:span text:style-name="T113"><text:s/>dalis</text:span></text:p>
      <text:p text:style-name="P114"/>
      <text:p text:style-name="P115"><text:span text:style-name="T116">Įterpiamas toks naujas tekstas:</text:span></text:p>
      <text:p text:style-name="P117"/>
      <text:p text:style-name="P118"><text:span text:style-name="T119">Veiklos skatinimo komitetas<text:s/></text:span></text:p>
      <text:p text:style-name="P120"><text:span text:style-name="T121">47</text:span><text:span text:style-name="T122"><text:s/>straipsnis</text:span></text:p>
      <text:p text:style-name="P123"/>
      <text:p text:style-name="P124"><text:span text:style-name="T125">Veiklos skatinimo komitetą sudaro visi nariai.</text:span></text:p>
      <text:p text:style-name="P126"/>
      <text:p text:style-name="P127"><text:span text:style-name="T128">48</text:span><text:span text:style-name="T129"><text:s/>straipsnis</text:span></text:p>
      <text:p text:style-name="P130"/>
      <text:p text:style-name="P131"><text:span text:style-name="T132">Veiklos skatinimo komitetas svarsto visus Organizacijai rūpimus klausimus, apimančius<text:s/></text:span><text:span text:style-name="T133">tarptautinio jūrų laivų judėjimo palengvinimą, visų pirma:</text:span></text:p>
      <text:p text:style-name="P134"><text:span text:style-name="T135">a) atlieka tokias funkcijas, kurios yra arba gali būti numatytos Organizacijai tarptautinių konvencijų dėl tarptautinio jūrų laivų judėjimo palengvinimo arba pagal šias konvencijas, pirmiausia, kie</text:span><text:span text:style-name="T136">k tai susiję su priemonių arba kitų nuostatų priėmimu ir pakeitimais, kaip numatyta tose konvencijose;</text:span></text:p>
      <text:p text:style-name="P137"><text:span text:style-name="T138">b) atsižvelgdamas į 25 straipsnio nuostatas, Veiklos skatinimo komitetas, Asamblėjos arba Tarybos prašymu, arba, jei mano, kad tokie veiksmai bus naudi</text:span><text:span text:style-name="T139">ngi jo veiklai, palaiko glaudžius ryšius su kitomis organizacijomis, kurios gali padėti Organizacijai siekti savo tikslų.</text:span></text:p>
      <text:p text:style-name="P140"/>
      <text:p text:style-name="P141"><text:span text:style-name="T142">49</text:span><text:span text:style-name="T143"><text:s/>straipsnis</text:span></text:p>
      <text:p text:style-name="P144"/>
      <text:p text:style-name="P145"><text:span text:style-name="T146">Veiklos skatinimo komitetas Tarybai pateikia:</text:span></text:p>
      <text:p text:style-name="P147"><text:span text:style-name="T148">a) Komiteto parengtas rekomendacijas ir gaires;</text:span></text:p>
      <text:p text:style-name="P149"><text:span text:style-name="T150">b) Komiteto da</text:span><text:span text:style-name="T151">rbo po paskutinės Tarybos sesijos ataskaitą.</text:span></text:p>
      <text:p text:style-name="P152"/>
      <text:p text:style-name="P153"><text:span text:style-name="T154">50</text:span><text:span text:style-name="T155"><text:s/>straipsnis</text:span></text:p>
      <text:p text:style-name="P156"/>
      <text:p text:style-name="P157"><text:span text:style-name="T158">Veiklos skatinimo komitetas renkasi ne rečiau kaip kartą per metus. Kartą per metus renkami Komiteto pareigūnai ir tvirtinamos Komiteto darbo tvarkos taisyklės.</text:span></text:p>
      <text:p text:style-name="P159"/>
      <text:p text:style-name="P160"><text:span text:style-name="T161">51</text:span><text:span text:style-name="T162"><text:s/>straipsnis</text:span></text:p>
      <text:p text:style-name="P163"/>
      <text:p text:style-name="P164"><text:span text:style-name="T165">Nepa</text:span><text:span text:style-name="T166">isydamas priešingų šios Konvencijos nuostatų, atsižvelgdamas į 47 straipsnio nuostatas, Veiklos skatinimo komitetas, atlikdamas pagal šią Konvenciją arba kurias nors tarptautines konvencijas ar kitus dokumentus jam paskirtas funkcijas, laikosi atitinkamų K</text:span><text:span text:style-name="T167">onvencijos ar atitinkamo kito dokumento nuostatų, visų pirma, taisyklių, nustatančių procedūras, kurių turi būti laikomasi.</text:span></text:p>
      <text:p text:style-name="P168"/>
      <text:p text:style-name="P169"><text:span text:style-name="T170">56</text:span><text:span text:style-name="T171"><text:s/>straipsnis<text:s/></text:span><text:span text:style-name="T172">(pernumeruojamas 61 straipsniu)</text:span></text:p>
      <text:p text:style-name="P173"/>
      <text:p text:style-name="P174"><text:span text:style-name="T175">Tekstas keičiamas taip:</text:span></text:p>
      <text:p text:style-name="P176"><text:span text:style-name="T177">Bet kuris narys, neįvykdęs savo finansinių<text:s/></text:span><text:span text:style-name="T178">įsipareigojimų Organizacijai per metus nuo tos datos, kada jie turėjo būti įvykdyti, negali balsuoti Asamblėjoje, Jūrų saugumo komitete, Teisiniame komitete, Jūros aplinkos apsaugos komitete, Techninio bendradarbiavimo komitete ar Veiklos skatinimo komitet</text:span><text:span text:style-name="T179">e, jei Asamblėja savo nuožiūra neatšaukia šios nuostatos.</text:span></text:p>
      <text:p text:style-name="P180"/>
      <text:p text:style-name="P181"/>
      <text:p text:style-name="P182"><text:span text:style-name="T183">57</text:span><text:span text:style-name="T184"><text:s/>straipsnis<text:s/></text:span><text:span text:style-name="T185">(pernumeruojamas 62 straipsniu)</text:span></text:p>
      <text:p text:style-name="P186"/>
      <text:p text:style-name="P187"><text:span text:style-name="T188">Tekstas keičiamas taip:</text:span></text:p>
      <text:p text:style-name="P189"><text:span text:style-name="T190">Jei kitaip nenumatyta Konvencijoje ar bet kuriame kitame tarptautiniame susitarime, suteikiančiame Asamblėjos, Jūrų</text:span><text:span text:style-name="T191"><text:s/>saugumo komiteto, Teisinio komiteto, Jūros aplinkos apsaugos komiteto, Techninio bendradarbiavimo komiteto ar Veiklos skatinimo komiteto funkcijas, balsavimo metu šiose institucijose taikomos tokios nuostatos:</text:span></text:p>
      <text:p text:style-name="P192"><text:span text:style-name="T193">a) kiekvienas narys turi po vieną balsą;</text:span></text:p>
      <text:p text:style-name="P194"><text:span text:style-name="T195">b)</text:span><text:span text:style-name="T196"><text:s/>sprendimai priimami dalyvaujančių ir balsuojančių narių balsų dauguma, o kai sprendimams priimti reikalaujama dviejų trečdalių balsų daugumos – dalyvaujančių narių dviejų trečdalių balsų dauguma;</text:span></text:p>
      <text:p text:style-name="P197"><text:span text:style-name="T198">c) šioje Konvencijoje sąvoka „dalyvaujantys ir balsuojant</text:span><text:span text:style-name="T199">ys nariai“ – tai dalyvaujantys nariai, kurie balsuoja „už“ arba „prieš“. Nariai, kurie balsuodami susilaiko, laikomi nebalsuojančiais.<text:s/></text:span></text:p>
      <text:p text:style-name="P200"/>
      <text:p text:style-name="P201"><text:span text:style-name="T202">SEKOS PAKEITIMAI</text:span></text:p>
      <text:p text:style-name="P203"/>
      <text:p text:style-name="P204"><text:span text:style-name="T205">5, 6 ir 7 straipsniai</text:span></text:p>
      <text:p text:style-name="P206"/>
      <text:p text:style-name="P207"><text:span text:style-name="T208">Nuorodos į 71 straipsnį keičiamos nuorodomis į 76 straipsnį.</text:span></text:p>
      <text:p text:style-name="P209"/>
      <text:p text:style-name="P210"><text:span text:style-name="T211">8</text:span><text:span text:style-name="T212"><text:s/>straipsnis</text:span></text:p>
      <text:p text:style-name="P213"/>
      <text:p text:style-name="P214"><text:span text:style-name="T215">Nuoroda į 72 straipsnį keičiama nuoroda į 77 straipsnį.</text:span></text:p>
      <text:p text:style-name="P216"/>
      <text:p text:style-name="P217"><text:span text:style-name="T218">15</text:span><text:span text:style-name="T219"><text:s/>straipsnis</text:span></text:p>
      <text:p text:style-name="P220"/>
      <text:p text:style-name="P221"><text:span text:style-name="T222">g punkto nuoroda į XII dalį keičiama nuoroda į XIII dalį.</text:span></text:p>
      <text:p text:style-name="P223"/>
      <text:p text:style-name="P224"><text:span text:style-name="T225">25</text:span><text:span text:style-name="T226"><text:s/>straipsnis</text:span></text:p>
      <text:p text:style-name="P227"/>
      <text:p text:style-name="P228"><text:span text:style-name="T229">a punkto nuoroda į XV dalį keičiama nuoroda į XVI dalį.</text:span></text:p>
      <text:p text:style-name="P230"/>
      <text:p text:style-name="P231"><text:span text:style-name="T232">XI–XX dalys</text:span></text:p>
      <text:p text:style-name="P233"/>
      <text:p text:style-name="P234"><text:span text:style-name="T235">XI–XX<text:s/></text:span><text:span text:style-name="T236">dalys pernumeruojamos XII–XXI dalimis.</text:span></text:p>
      <text:p text:style-name="P237"/>
      <text:p text:style-name="P238"><text:span text:style-name="T239">47–77 straipsniai</text:span></text:p>
      <text:p text:style-name="P240"/>
      <text:p text:style-name="P241"><text:span text:style-name="T242">Straipsniai 47–77 pernumeruojami atitinkamai 52–83 straipsniais.</text:span></text:p>
      <text:p text:style-name="P243"/>
      <text:p text:style-name="P244"><text:span text:style-name="T245">66</text:span><text:span text:style-name="T246"><text:s/>straipsnis<text:s/></text:span><text:span text:style-name="T247">(pernumeruojamas 71 straipsniu)</text:span></text:p>
      <text:p text:style-name="P248"/>
      <text:p text:style-name="P249"><text:span text:style-name="T250">Nuoroda į 73 straipsnį keičiama nuoroda į 78 straipsnį.</text:span></text:p>
      <text:p text:style-name="P251"/>
      <text:p text:style-name="P252"><text:span text:style-name="T253">II priedas</text:span></text:p>
      <text:p text:style-name="P254"/>
      <text:p text:style-name="P255"><text:span text:style-name="T256">Nuoroda pavadinime į 65 straipsnį keičiama nuoroda į 70 straipsnį.</text:span></text:p>
      <text:p text:style-name="P257"/>
      <text:p text:style-name="P258"><text:span text:style-name="T259">67 ir 68 straipsniai (atitinkamai pernumeruojami 72 ir 73 straipsniais)</text:span></text:p>
      <text:p text:style-name="P260"/>
      <text:p text:style-name="P261"><text:span text:style-name="T262">Nuorodos į 66 straipsnį keičiamos nuorodomis į 71 straipsnį.</text:span></text:p>
      <text:p text:style-name="P263"/>
      <text:p text:style-name="P264"><text:span text:style-name="T265">70</text:span><text:span text:style-name="T266"><text:s/>straipsnis</text:span></text:p>
      <text:p text:style-name="P267"/>
      <text:p text:style-name="P268"><text:span text:style-name="T269">Nuoroda į 69 straipsnį keičiama</text:span><text:span text:style-name="T270"><text:s/>nuoroda į 74 straipsnį.</text:span></text:p>
      <text:p text:style-name="P271"/>
      <text:p text:style-name="P272"><text:span text:style-name="T273">72</text:span><text:span text:style-name="T274"><text:s/>straipsnis<text:s/></text:span><text:span text:style-name="T275">(pernumeruojamas 77 straipsniu)</text:span></text:p>
      <text:p text:style-name="P276"/>
      <text:p text:style-name="P277"><text:span text:style-name="T278">d punkto nuoroda į 71 straipsnį keičiama nuoroda į 76 straipsnį.</text:span></text:p>
      <text:p text:style-name="P279"/>
      <text:p text:style-name="P280"><text:span text:style-name="T281">73</text:span><text:span text:style-name="T282"><text:s/>straipsnis<text:s/></text:span><text:span text:style-name="T283">(pernumeruojamas 78 straipsniu)</text:span></text:p>
      <text:p text:style-name="P284"/>
      <text:p text:style-name="P285"><text:span text:style-name="T286">b punkto nuoroda į 72 straipsnį keičiama nuoroda į 77<text:s/></text:span><text:span text:style-name="T287">straipsnį.</text:span></text:p>
      <text:p text:style-name="P288"/>
      <text:p text:style-name="P289"><text:span text:style-name="T290">74</text:span><text:span text:style-name="T291"><text:s/>straipsnis<text:s/></text:span><text:span text:style-name="T292">(pernumeruojamas 79 straipsniu)</text:span></text:p>
      <text:p text:style-name="P293"/>
      <text:p text:style-name="P294"><text:span text:style-name="T295">Nuoroda į 71 straipsnį keičiama nuoroda į 76 straipsnį.</text:span></text:p>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2T07:13:00Z</meta:creation-date>
    <dc:date>2021-02-02T07:13:00Z</dc:date>
    <meta:template xlink:href="Normal.dotm" xlink:type="simple"/>
    <meta:editing-cycles>2</meta:editing-cycles>
    <meta:editing-duration>PT0S</meta:editing-duration>
    <meta:document-statistic meta:page-count="5" meta:paragraph-count="50" meta:word-count="978" meta:character-count="8202" meta:row-count="259" meta:non-whitespace-character-count="7274"/>
  </office:meta>
</office:document-meta>
</file>