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>
        <style:tab-stops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UTARIMAS</text:p>
      <text:p text:style-name="P11">DĖL SAVIVALDYBIŲ SVEIKATOS FONDŲ TIPINIŲ NUOSTATŲ PATVIRTINIMO</text:p>
      <text:p text:style-name="P12"/>
      <text:p text:style-name="P13">1997 m. birželio 19 d. Nr. VIII-283</text:p>
      <text:p text:style-name="P14">Vilnius</text:p>
      <text:p text:style-name="P15"/>
      <text:p text:style-name="P16"><text:span text:style-name="T17">Lietuvos Respublikos Seimas, vadovaudamasis Sveikatos sistemos įstatymo 103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Savivaldybių sveikatos fondų tipinius nuostatus (pridedami).</text:span></text:p>
      <text:p text:style-name="P26"/>
      <text:p text:style-name="P27"/>
      <text:p text:style-name="P28"><text:span text:style-name="T29">LIETUVOS RESPUBLIKOS</text:span></text:p>
      <text:p text:style-name="P30">SEIMO PIRMININKO</text:p>
      <text:p text:style-name="P31">PIRMASIS PAVADUOTOJAS<text:tab/>ANDRIUS KUBILIUS</text:p>
      <text:p text:style-name="P32"/>
      <text:p text:style-name="P33"><text:span text:style-name="T34">PATVIRTINTI</text:span></text:p>
      <text:p text:style-name="P35">Lietuvos Respublikos Seimo</text:p>
      <text:p text:style-name="P36">1997 m. birželio 19 d.</text:p>
      <text:p text:style-name="P37">nutarimu Nr. VIII-283</text:p>
      <text:p text:style-name="P38"/>
      <text:p text:style-name="P39"><text:span text:style-name="T40">SAVIVALDYBIŲ SVEIKATOS FONDŲ TIPINIAI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Savivaldybių sveikatos fondai (toliau – fondai) yra savivaldybių visuomenės sveikatos priežiūros programų rengimo ir įgyvendinimo finansavimo pagrindiniai šaltiniai. Fondų lėšos taip pat gali būti naudojamos visuomeninių organizacijų, ginančių visuomenės sveikatos interesus, veiklos programoms remti.</text:span></text:p>
      <text:p text:style-name="P50"><text:span text:style-name="T51">2</text:span><text:span text:style-name="T52">. Savivaldybių sveikatos fondus steigia ir išlaidų sąmatą tvirtina savivaldybių tarybos bendruomenės sveikatos tarybos teikimu.</text:span></text:p>
      <text:p text:style-name="P53"><text:span text:style-name="T54">3</text:span><text:span text:style-name="T55">. Fondų lėšas išlaidų sąmatose nurodytiems tikslams naudoja numatyta tvarka vietos savivaldos vykdomosios institucijos.</text:span></text:p>
      <text:p text:style-name="P56"/>
      <text:p text:style-name="P57"><text:span text:style-name="T58">II</text:span><text:span text:style-name="T59">.<text:s/></text:span><text:span text:style-name="T60">SAVIVALDYBIŲ SVEIKATOS FONDŲ LĖŠŲ ŠALTINIAI</text:span></text:p>
      <text:p text:style-name="P61"/>
      <text:p text:style-name="P62">Fondų lėšų šaltiniai yra:</text:p>
      <text:p text:style-name="P63"><text:span text:style-name="T64">1</text:span><text:span text:style-name="T65">) savivaldybių tarybų sprendimu paskirtos dotacijos;</text:span></text:p>
      <text:p text:style-name="P66"><text:span text:style-name="T67">2</text:span><text:span text:style-name="T68">) savivaldybių gamtos apsaugos fondų lėšų 20 procentų atskaitymai;</text:span></text:p>
      <text:p text:style-name="P69"><text:span text:style-name="T70">3</text:span><text:span text:style-name="T71">) 10 procentų žyminio mokesčio už prekybą alkoholiniais gėrimais dalis;</text:span></text:p>
      <text:p text:style-name="P72"><text:span text:style-name="T73">4</text:span><text:span text:style-name="T74">) juridinių ir fizinių asmenų savanoriškos įmokos;</text:span></text:p>
      <text:p text:style-name="P75"><text:span text:style-name="T76">5</text:span><text:span text:style-name="T77">) privalomojo sveikatos draudimo fondo biudžeto išlaidų dalis;</text:span></text:p>
      <text:p text:style-name="P78"><text:span text:style-name="T79">6</text:span><text:span text:style-name="T80">) palūkanos už bankuose saugomas fondo lėšas;</text:span></text:p>
      <text:p text:style-name="P81"><text:span text:style-name="T82">7</text:span><text:span text:style-name="T83">) Vyriausybės nustatyta lėšų, gautų pritaikius baudas už sveikatinimo veiklos įstatymų ir kitų teisės aktų pažeidimus, dalis;</text:span></text:p>
      <text:p text:style-name="P84"><text:span text:style-name="T85">8</text:span><text:span text:style-name="T86">) kitos teisėtai įgytos lėšos.</text:span></text:p>
      <text:p text:style-name="Normal"/>
      <text:p text:style-name="P87"><text:span text:style-name="T88">III</text:span><text:span text:style-name="T89">.<text:s/></text:span><text:span text:style-name="T90">LĖŠŲ PERDAVIMO Į SAVIVALDYBIŲ SVEIKATOS FONDUS TVARKA</text:span></text:p>
      <text:p text:style-name="P91"/>
      <text:p text:style-name="P92"><text:span text:style-name="T93">1</text:span><text:span text:style-name="T94">. Fondų lėšos laikomos specialiose vietos savivaldos vykdomųjų institucijų sąskaitose.</text:span></text:p>
      <text:p text:style-name="P95"><text:span text:style-name="T96">2</text:span><text:span text:style-name="T97">. Lėšų perdavimo į fondus tvarka:</text:span></text:p>
      <text:p text:style-name="P98"><text:span text:style-name="T99">1</text:span><text:span text:style-name="T100">) šių nuostatų II dalies 1, 2 ir 3 papunkčiuose nurodytų lėšų dalį į fondų sąskaitas perveda vietos savivaldos vykdomosios institucijos;</text:span></text:p>
      <text:p text:style-name="P101"><text:span text:style-name="T102">2</text:span><text:span text:style-name="T103">) pagal šių nuostatų II dalies 4 papunktį fondų rėmėjai lėšas perduoda fondams Labdaros ir paramos įstatymo nustatyta tvarka;</text:span></text:p>
      <text:p text:style-name="P104"><text:span text:style-name="T105">3</text:span><text:span text:style-name="T106">) pagal šių nuostatų II dalies 5 papunktį lėšų dalį į fondų sąskaitas perveda Valstybinė ligonių kasa ir teritorinės ligonių kasos;</text:span></text:p>
      <text:p text:style-name="P107"><text:span text:style-name="T108">4</text:span><text:span text:style-name="T109">) pagal šių nuostatų II dalies 6 papunktį palūkanas, mokamas už bankuose saugomas fondų lėšas, apskaičiuoja ir į fondų sąskaitas įskaito bankai, kuriuose tos lėšos saugomos;</text:span></text:p>
      <text:p text:style-name="P110"><text:span text:style-name="T111">5</text:span><text:span text:style-name="T112">) pagal šių nuostatų II dalies 7 papunktį nustatytą lėšų dalį apskaičiuoja ir į fondo sąskaitą perveda valstybinės tarnybos ir inspekcijos, kurioms įstatymai yra suteikę teisę taikyti administracinę atsakomybę ir ekonomines sankcijas už sveikatinimo veiklos įstatymų ir kitų teisės aktų pažeidimus.</text:span></text:p>
      <text:p text:style-name="P113"/>
      <text:p text:style-name="P114"><text:span text:style-name="T115">IV</text:span><text:span text:style-name="T116">. SAVIVALDYBIŲ SVEIKATOS FONDŲ LĖŠŲ NAUDOJIMO<text:s/></text:span></text:p>
      <text:p text:style-name="P117"><text:span text:style-name="T118">IR KONTROLĖS TVARKA</text:span></text:p>
      <text:p text:style-name="P119"/>
      <text:p text:style-name="P120"><text:span text:style-name="T121">1</text:span><text:span text:style-name="T122">. Fondų išlaidų sąmatas kasmet tvirtina savivaldybių tarybos bendruomenės sveikatos tarybos teikimu.</text:span></text:p>
      <text:p text:style-name="P123"><text:span text:style-name="T124">2</text:span><text:span text:style-name="T125">. Fondų lėšos skiriamos:</text:span></text:p>
      <text:p text:style-name="P126"><text:span text:style-name="T127">1</text:span><text:span text:style-name="T128">) savivaldybių visuomenės sveikatos priežiūros programoms rengti ir įgyvendinti;</text:span></text:p>
      <text:p text:style-name="P129"><text:span text:style-name="T130">2</text:span><text:span text:style-name="T131">) visuomeninių organizacijų, ginančių visuomenės sveikatos interesus, veiklos programoms remti;</text:span></text:p>
      <text:p text:style-name="P132"><text:span text:style-name="T133">3</text:span><text:span text:style-name="T134">) išlaidoms šios dalies 2 punkto 1 ir 2 papunkčiuose nurodytų programų projektų teisinei ir ekonominei ekspertizei bei programų įgyvendinimo auditui;</text:span></text:p>
      <text:p text:style-name="P135"><text:span text:style-name="T136">4</text:span><text:span text:style-name="T137">) priemonėms, mažinančioms neigiamą aplinkos teršimo poveikį gyventojų sveikatai (skirti ne mažiau, kaip nurodyta II dalies 2 papunktyje).</text:span></text:p>
      <text:p text:style-name="P138"><text:span text:style-name="T139">3</text:span><text:span text:style-name="T140">. Fondų lėšų apskaitą tvarko vietos savivaldos vykdomosios institucijos.</text:span></text:p>
      <text:p text:style-name="P141"><text:span text:style-name="T142">4</text:span><text:span text:style-name="T143">. Fondų lėšų naudojimo išlaidų sąmatose nurodytiems tikslams bei kontrolės tvarką nustato savivaldybių tarybos.</text:span></text:p>
      <text:p text:style-name="P144"><text:span text:style-name="T145">5</text:span><text:span text:style-name="T146">. Privalomojo sveikatos draudimo lėšos, įstatymo nustatyta tvarka skirtos fondams, naudojamos savivaldybių sveikatos ugdymo programoms finansuoti.</text:span></text:p>
      <text:p text:style-name="P147"><text:span text:style-name="T148">6</text:span><text:span text:style-name="T149">. Fondų lėšų naudojimo pusmetines ataskaitas tvirtina savivaldybių tarybos.</text:span></text:p>
      <text:p text:style-name="P150"><text:span text:style-name="T151">7</text:span><text:span text:style-name="T152">. Per metus nepanaudotos fondų lėšos, gautos iš savivaldybių biudžetų, grąžinamos į savivaldybių biudžetus, o likusios lėšos lieka fondo sąskaitoje ir naudojamos kitais metais.</text:span></text:p>
      <text:p text:style-name="P153"><text:span text:style-name="T154">8</text:span><text:span text:style-name="T155">. Fondų lėšos, panaudotos šiuose nuostatuose nenumatytiems tikslams, teisės aktų nustatyta tvarka išieškomos iš kaltųjų asmenų ir grąžinamos į fondą.</text:span></text:p>
      <text:p text:style-name="P156"><text:span text:style-name="T157">9</text:span><text:span text:style-name="T158">. Ataskaitos apie fondų pajamų šaltinius bei gautų lėšų naudojimą kasmet skelbiamos visuomenei.</text:span></text:p>
      <text:p text:style-name="P159"/>
      <text:p text:style-name="P160"><text:span text:style-name="T161">V</text:span><text:span text:style-name="T162">.<text:s/></text:span><text:span text:style-name="T163">SAVIVALDYBIŲ SVEIKATOS FONDŲ LIKVIDAVIMAS</text:span></text:p>
      <text:p text:style-name="P164"/>
      <text:p text:style-name="P165"><text:span text:style-name="T166">Fondai likviduojami savivaldybių tarybų sprendimais ar kita teisės aktų nustatyta tvarka. Likvidavus fondą, likusios jo lėšos savivaldybių tarybų nustatyta tvarka naudojamos sveikatos priežiūros reikmėms.</text:span></text:p>
      <text:p text:style-name="P167"><text:span text:style-name="T1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9:47:00Z</meta:creation-date>
    <dc:date>2017-02-03T09:47:00Z</dc:date>
    <meta:template xlink:href="Normal.dotm" xlink:type="simple"/>
    <meta:editing-cycles>2</meta:editing-cycles>
    <meta:editing-duration>PT60S</meta:editing-duration>
    <meta:document-statistic meta:page-count="3" meta:paragraph-count="205" meta:word-count="619" meta:character-count="4522" meta:row-count="373" meta:non-whitespace-character-count="4108"/>
  </office:meta>
</office:document-meta>
</file>