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break-before="page" fo:text-indent="3.54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3.543in"/>
      <style:text-properties style:language-asian="lt" style:country-asian="LT"/>
    </style:style>
    <style:style style:name="P27" style:parent-style-name="Normal" style:family="paragraph">
      <style:paragraph-properties fo:text-indent="3.543in"/>
      <style:text-properties style:language-asian="lt" style:country-asian="LT"/>
    </style:style>
    <style:style style:name="P28" style:parent-style-name="Normal" style:family="paragraph">
      <style:paragraph-properties fo:text-indent="3.543in"/>
      <style:text-properties style:language-asian="lt" style:country-asian="LT"/>
    </style:style>
    <style:style style:name="P29" style:parent-style-name="Normal" style:family="paragraph">
      <style:paragraph-properties fo:text-indent="3.543in"/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text-properties style:font-weight-complex="bold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break-before="page"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P90" style:parent-style-name="Normal" style:family="paragraph">
      <style:text-properties fo:font-size="11pt" style:font-size-asian="11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margin-left="2.5in">
        <style:tab-stops/>
      </style:paragraph-properties>
      <style:text-properties fo:font-size="11pt" style:font-size-asian="11pt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text-properties style:font-weight-complex="bold"/>
    </style:style>
    <style:style style:name="TableColumn98" style:family="table-column">
      <style:table-column-properties style:column-width="2.718in" style:use-optimal-column-width="false"/>
    </style:style>
    <style:style style:name="TableColumn99" style:family="table-column">
      <style:table-column-properties style:column-width="1.1631in" style:use-optimal-column-width="false"/>
    </style:style>
    <style:style style:name="TableColumn100" style:family="table-column">
      <style:table-column-properties style:column-width="1.234in" style:use-optimal-column-width="false"/>
    </style:style>
    <style:style style:name="TableColumn101" style:family="table-column">
      <style:table-column-properties style:column-width="1.2388in" style:use-optimal-column-width="false"/>
    </style:style>
    <style:style style:name="Table97" style:family="table">
      <style:table-properties style:width="6.3541in" fo:margin-left="0.0277in" table:align="left"/>
    </style:style>
    <style:style style:name="TableRow102" style:family="table-row">
      <style:table-row-properties style:min-row-height="0.0145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1" style:family="table-row">
      <style:table-row-properties style:min-row-height="0.0145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Row120" style:family="table-row">
      <style:table-row-properties style:min-row-height="0.0145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Row129" style:family="table-row">
      <style:table-row-properties style:min-row-height="0.0145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Row138" style:family="table-row">
      <style:table-row-properties style:min-row-height="0.0145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TableRow147" style:family="table-row">
      <style:table-row-properties style:min-row-height="0.0145in" style:use-optimal-row-height="false" fo:keep-together="always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Row155" style:family="table-row">
      <style:table-row-properties style:min-row-height="0.0145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Row164" style:family="table-row">
      <style:table-row-properties style:min-row-height="0.0145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/>
    </style:style>
    <style:style style:name="TableRow173" style:family="table-row">
      <style:table-row-properties style:min-row-height="0.0145in" style:use-optimal-row-height="false" fo:keep-together="always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 style:min-row-height="0.0145in" style:use-optimal-row-height="false" fo:keep-together="always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ableColumn193" style:family="table-column">
      <style:table-column-properties style:column-width="2.6826in" style:use-optimal-column-width="false"/>
    </style:style>
    <style:style style:name="TableColumn194" style:family="table-column">
      <style:table-column-properties style:column-width="1.1479in" style:use-optimal-column-width="false"/>
    </style:style>
    <style:style style:name="TableColumn195" style:family="table-column">
      <style:table-column-properties style:column-width="1.218in" style:use-optimal-column-width="false"/>
    </style:style>
    <style:style style:name="TableColumn196" style:family="table-column">
      <style:table-column-properties style:column-width="1.2229in" style:use-optimal-column-width="false"/>
    </style:style>
    <style:style style:name="Table192" style:family="table">
      <style:table-properties style:width="6.2715in" fo:margin-left="0.0277in" table:align="lef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text-properties fo:font-weight="bold" style:font-weight-asian="bold" style:font-weight-complex="bold"/>
    </style:style>
    <style:style style:name="TableColumn309" style:family="table-column">
      <style:table-column-properties style:column-width="2.159in" style:use-optimal-column-width="false"/>
    </style:style>
    <style:style style:name="TableColumn310" style:family="table-column">
      <style:table-column-properties style:column-width="1.3833in" style:use-optimal-column-width="false"/>
    </style:style>
    <style:style style:name="TableColumn311" style:family="table-column">
      <style:table-column-properties style:column-width="1.3881in" style:use-optimal-column-width="false"/>
    </style:style>
    <style:style style:name="TableColumn312" style:family="table-column">
      <style:table-column-properties style:column-width="1.3368in" style:use-optimal-column-width="false"/>
    </style:style>
    <style:style style:name="Table308" style:family="table">
      <style:table-properties style:width="6.2673in" fo:margin-left="0.0277in" table:align="left"/>
    </style:style>
    <style:style style:name="TableRow313" style:family="table-row">
      <style:table-row-properties style:min-row-height="0.0145in" style:use-optimal-row-height="false" fo:keep-together="always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22" style:family="table-row">
      <style:table-row-properties style:min-row-height="0.0145in" style:use-optimal-row-height="false" fo:keep-together="always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Row331" style:family="table-row">
      <style:table-row-properties style:min-row-height="0.0145in" style:use-optimal-row-height="false" fo:keep-together="always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Row340" style:family="table-row">
      <style:table-row-properties style:min-row-height="0.0145in" style:use-optimal-row-height="false" fo:keep-together="always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Row349" style:family="table-row">
      <style:table-row-properties style:min-row-height="0.0145in" style:use-optimal-row-height="false" fo:keep-together="always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Row358" style:family="table-row">
      <style:table-row-properties style:min-row-height="0.0145in" style:use-optimal-row-height="false" fo:keep-together="always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P367" style:parent-style-name="Normal" style:family="paragraph">
      <style:paragraph-properties>
        <style:tab-stops>
          <style:tab-stop style:type="center" style:position="3in"/>
          <style:tab-stop style:type="center" style:position="5.0833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center" style:position="3in"/>
          <style:tab-stop style:type="center" style:position="5.0833in"/>
        </style:tab-stops>
      </style:paragraph-properties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fo:font-size="11pt" style:font-size-asian="11pt"/>
    </style:style>
    <style:style style:name="P37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ARCHYVŲ DEPARTAMENTO<text:s/></text:span></text:p>
      <text:p text:style-name="P4">PRIE LIETUVOS RESPUBLIKOS VYRIAUSYBĖS GENERALINIO DIREKTORIAUS</text:p>
      <text:p text:style-name="P5">ĮSAKYMAS</text:p>
      <text:p text:style-name="P6"/>
      <text:p text:style-name="P7">DĖL ATSISKAITYMO UŽ VALSTYBĖS PERDUOTOS SAVIVALDYBĖMS PRISKIRTŲ ARCHYVINIŲ DOKUMENTŲ TVARKYMO FUNKCIJOS ATLIKIMĄ TVARKOS APRAŠO PATVIRTINIMO</text:p>
      <text:p text:style-name="P8"/>
      <text:p text:style-name="P9">2009 m. kovo 12 d. Nr. V-26</text:p>
      <text:p text:style-name="P10">Vilnius</text:p>
      <text:p text:style-name="P11"/>
      <text:p text:style-name="P12"><text:span text:style-name="T13">Įgyvendindamas Lietuvos Respublikos 2009 metų valstybės biudžeto ir savivaldybių biudžetų finansinių rodiklių patvirtinimo įstatymo (Žin., 2008, Nr. 142-6020) 4 straipsnio 2 dalies 1 punktą,</text:span></text:p>
      <text:p text:style-name="P14"><text:span text:style-name="T15">t</text:span><text:span text:style-name="T16">virtinu</text:span><text:span text:style-name="T17"><text:s/>Atsiskaitymo už valstybės perduotos savivaldybėms priskirtų archyvinių dokumentų tvarkymo funkcijos atlikimą tvarkos aprašą (pridedama).</text:span></text:p>
      <text:p text:style-name="P18"/>
      <text:p text:style-name="Normal"/>
      <text:p text:style-name="P19"><text:span text:style-name="T20">GENERALINIS DIREKTORIUS</text:span><text:span text:style-name="T21"><text:tab/>VIDAS GRIGORAITIS</text:span></text:p>
      <text:p text:style-name="Normal"/>
      <text:p text:style-name="P22"><text:span text:style-name="T23">_________________</text:span></text:p>
      <text:soft-page-break/>
      <text:p text:style-name="P24"><text:span text:style-name="T25">PATVIRTINTA</text:span></text:p>
      <text:p text:style-name="P26">Lietuvos archyvų departamento prie<text:s/></text:p>
      <text:p text:style-name="P27">Lietuvos Respublikos Vyriausybės<text:s/></text:p>
      <text:p text:style-name="P28">generalinio direktoriaus<text:s/></text:p>
      <text:p text:style-name="P29">2009 m. kovo 12 d. įsakymu Nr. V-26</text:p>
      <text:p text:style-name="P30"/>
      <text:p text:style-name="P31"><text:span text:style-name="T32">ATSISKAITYMO UŽ VALSTYBĖS PERDUOTOS SAVIVALDYBĖMS PRISKIRTŲ ARCHYVINIŲ DOKUMENTŲ TVARKYMO FUNKCIJOS ATLIKIMĄ TVARKOS APRAŠAS</text:span></text:p>
      <text:p text:style-name="P33"/>
      <text:p text:style-name="P34"><text:span text:style-name="T35">1</text:span><text:span text:style-name="T36">. Atsiskaitymo už<text:s/></text:span><text:span text:style-name="T37">valstybės perduotos savivaldybėms priskirtų archyvinių dokumentų tvarkymo funkcijos atlikimą tvarkos aprašas (toliau – Aprašas) nustato savivaldybių atsiskaitymo už valstybės perduotos savivaldybėms priskirtų archyvinių dokumentų tvarkymo funkcijos (toliau</text:span><text:span text:style-name="T38"><text:s/>– perduota funkcija) atlikimą šią funkciją kuruojančiai institucijai tvarką.</text:span></text:p>
      <text:p text:style-name="P39"><text:span text:style-name="T40">2</text:span><text:span text:style-name="T41">. Valstybės perduota savivaldybėms priskirtų archyvinių dokumentų tvarkymo funkcija apima likviduotų nevalstybinių organizacijų, privačių juridinių asmenų, anksčiau veikusių</text:span><text:span text:style-name="T42"><text:s/>įstaigų ir įmonių, kai jų steigėjo ar funkcijų perėmėjo nelikę (toliau – likviduotos įmonės), veiklos dokumentų, kurių saugojimo terminai nėra pasibaigę, tolesnį saugojimą, tvarkymą, juridinius faktus patvirtinančių dokumentų išdavimą saugomų dokumentų pa</text:span><text:span text:style-name="T43">grindu.</text:span></text:p>
      <text:p text:style-name="P44"><text:span text:style-name="T45">3</text:span><text:span text:style-name="T46">. Savivaldybių administracijos iki kiekvienų metų balandžio 30 d. pateikia kuruojančiai institucijai – Lietuvos archyvų departamentui prie Lietuvos Respublikos Vyriausybės (toliau – Lietuvos archyvų departamentas) ataskaitą apie perduotos funk</text:span><text:span text:style-name="T47">cijos atlikimo praėjusiais biudžetiniais (ataskaitiniais) metais rezultatus. Ataskaitą pasirašo savivaldybės administracijos direktorius arba jo įgaliotas asmuo.</text:span></text:p>
      <text:p text:style-name="P48"><text:span text:style-name="T49">4</text:span><text:span text:style-name="T50">. Ataskaitoje (priedas) pateikiami šie ataskaitinių metų duomenys:</text:span></text:p>
      <text:p text:style-name="P51"><text:span text:style-name="T52">4.1</text:span><text:span text:style-name="T53">. 1 lentelėje –<text:s/></text:span><text:span text:style-name="T54">saugyklų, kuriose saugomi likviduotų įmonių dokumentai, plotas; administracinių patalpų, susijusių su perduotos funkcijos atlikimu, plotas; bendras likviduotų įmonių saugomų dokumentų kiekis ir ataskaitiniais metais priimtų saugoti dokumentų kiekis; ataska</text:span><text:span text:style-name="T55">itiniais metais dokumentus perdavusių likviduotų įmonių skaičius; duomenys apie ataskaitiniais metais atrinktus naikinti dokumentus ir išnagrinėtus prašymus išduoti juridinius faktus patvirtinančius dokumentus;</text:span></text:p>
      <text:p text:style-name="P56"><text:span text:style-name="T57">4.2</text:span><text:span text:style-name="T58">. 2 lentelėje – pareigybių (etatų) per</text:span><text:span text:style-name="T59">duotai funkcijai atlikti skaičius ir faktiškai dirbusių darbuotojų skaičius, vidutinis vieno darbuotojo mėnesio darbo užmokestis;</text:span></text:p>
      <text:p text:style-name="P60"><text:span text:style-name="T61">4.3</text:span><text:span text:style-name="T62">. 3 lentelėje – perduotai funkcijai atlikti skirti asignavimai ir duomenys apie jų panaudojimą.</text:span></text:p>
      <text:p text:style-name="P63"><text:span text:style-name="T64">5</text:span><text:span text:style-name="T65">. Lietuvos archy</text:span><text:span text:style-name="T66">vų departamentas pateiktas ataskaitas išanalizuoja per mėnesį nuo jų gavimo dienos.</text:span></text:p>
      <text:p text:style-name="P67"><text:span text:style-name="T68">Kilus neaiškumų dėl ataskaitose pateiktų duomenų, Lietuvos archyvų departamentas (arba jo pavedimu – atitinkamas valstybės archyvas), vadovaudamasis Lietuvos Respublikos do</text:span><text:span text:style-name="T69">kumentų ir archyvų įstatymo (Žin., 1995, Nr.<text:s/></text:span><text:a xlink:href="https://www.e-tar.lt/portal/lt/legalAct/TAR.1FEF229DA7C6" office:target-frame-name="_blank" xlink:show="new"><text:span text:style-name="T70">107-2389</text:span></text:a><text:span text:style-name="T71">; 2004, Nr. 57-1982) suteiktais įgaliojimais, gali patikrinti pateiktų duomenų teisingumą.</text:span></text:p>
      <text:p text:style-name="P72"><text:span text:style-name="T73">6</text:span><text:span text:style-name="T74">. Nustačius, kad valstybės b</text:span><text:span text:style-name="T75">iudžeto specialiosios tikslinės dotacijos perduotai funkcijai atlikti naudojamos neefektyviai, apie tai informuojamos kompetentingos valstybės institucijos.</text:span></text:p>
      <text:p text:style-name="P76"/>
      <text:p text:style-name="P77"><text:span text:style-name="T78">_________________</text:span></text:p>
      <text:soft-page-break/>
      <text:p text:style-name="P79">Atsiskaitymo už valstybės perduotos<text:s/></text:p>
      <text:p text:style-name="P80">savivaldybėms priskirtų archyvinių<text:s/></text:p>
      <text:p text:style-name="P81">dokumentų tvarkymo funkcijos atlikimą<text:s/></text:p>
      <text:p text:style-name="P82">tvarkos aprašo</text:p>
      <text:p text:style-name="P83">priedas</text:p>
      <text:p text:style-name="Normal"/>
      <text:p text:style-name="P84"><text:span text:style-name="T85">(Valstybės perduotos savivaldybėms priskirtų archyvinių dokumentų tvarkymo funkcijos atlikimo metų ataskaitos forma)</text:span></text:p>
      <text:p text:style-name="Normal"/>
      <text:p text:style-name="P86">____________________________________</text:p>
      <text:p text:style-name="P87">(dokumento sudarytojo pavadinimas)<text:s/></text:p>
      <text:p text:style-name="P88">_________________________________</text:p>
      <text:p text:style-name="P89">(įstaigos duomenys)</text:p>
      <text:p text:style-name="Normal"/>
      <text:p text:style-name="P90">(Adresatas)</text:p>
      <text:p text:style-name="Normal"/>
      <text:p text:style-name="P91"><text:span text:style-name="T92">VALSTYBĖS PERDUOTOS SAVIVALDYBĖMS PRISKIRTŲ ARCHYVINIŲ DOKUMENTŲ TVARKYMO FUNKCIJOS ATLIKIMO _____ METŲ ATASKAITA</text:span></text:p>
      <text:p text:style-name="Normal"/>
      <text:p text:style-name="P93">____________ Nr. ________</text:p>
      <text:p text:style-name="P94">(data)</text:p>
      <text:p text:style-name="Normal"/>
      <text:p text:style-name="Normal"><text:span text:style-name="T95">1 lentelė. Rezultatai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Kriterijus</text:p>
            </table:table-cell>
            <table:table-cell table:style-name="TableCell105">
              <text:p text:style-name="P106">Matavimo vienetas</text:p>
            </table:table-cell>
            <table:table-cell table:style-name="TableCell107">
              <text:p text:style-name="P108">Rodiklis</text:p>
            </table:table-cell>
            <table:table-cell table:style-name="TableCell109">
              <text:p text:style-name="P110">Pastabos</text:p>
            </table:table-cell>
          </table:table-row>
        </table:table-header-rows>
        <table:table-row table:style-name="TableRow111">
          <table:table-cell table:style-name="TableCell112">
            <text:p text:style-name="P113">1. Likviduotų įmonių dokumentų saugyklų plotas</text:p>
          </table:table-cell>
          <table:table-cell table:style-name="TableCell114">
            <text:p text:style-name="P115">kv. m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 Administracinių patalpų plotas</text:p>
          </table:table-cell>
          <table:table-cell table:style-name="TableCell123">
            <text:p text:style-name="P124">kv. m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 Bendras likviduotų įmonių saugomų dokumentų kiekis</text:p>
          </table:table-cell>
          <table:table-cell table:style-name="TableCell132">
            <text:p text:style-name="P133">tiesinis metra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4. Priimtų likviduotų įmonių dokumentų kiekis</text:p>
          </table:table-cell>
          <table:table-cell table:style-name="TableCell141">
            <text:p text:style-name="P142">tiesinis metra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apsk. vnt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 Dokumentus perdavusių likviduotų įmonių skaičius</text:p>
          </table:table-cell>
          <table:table-cell table:style-name="TableCell158">
            <text:p text:style-name="P159">įmonė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6. Teisės aktų nustatyta tvarka atrinktų naikinti (nurašytų) saugomų dokumentų kiekis</text:p>
          </table:table-cell>
          <table:table-cell table:style-name="TableCell167">
            <text:p text:style-name="P168">tiesinis metra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apsk. vnt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. Išnagrinėtų asmenų prašymų išduoti<text:s/>juridinius faktus patvirtinančius dokumentus skaičius</text:p>
          </table:table-cell>
          <table:table-cell table:style-name="TableCell184">
            <text:p text:style-name="P185">prašyma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Normal"/>
      <text:p text:style-name="Normal"><text:span text:style-name="T190">2<text:s/></text:span><text:span text:style-name="T191">lentelė. Pareigybių (etatų) skaičius</text:span></text:p>
      <text:p text:style-name="Normal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Kriterijus</text:p>
            </table:table-cell>
            <table:table-cell table:style-name="TableCell200">
              <text:p text:style-name="P201">Matavimo vienetas</text:p>
            </table:table-cell>
            <table:table-cell table:style-name="TableCell202">
              <text:p text:style-name="P203">Rodiklis</text:p>
            </table:table-cell>
            <table:table-cell table:style-name="TableCell204">
              <text:p text:style-name="P205">Pastabos</text:p>
            </table:table-cell>
          </table:table-row>
        </table:table-header-rows>
        <table:table-row table:style-name="TableRow206">
          <table:table-cell table:style-name="TableCell207">
            <text:p text:style-name="P208">1. Pareigybių (etatų) skaičius,</text:p>
          </table:table-cell>
          <table:table-cell table:style-name="TableCell209">
            <text:p text:style-name="P210">pareigybė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iš jų: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– valstybės tarnautojų</text:p>
          </table:table-cell>
          <table:table-cell table:style-name="TableCell227">
            <text:p text:style-name="P228">pareigybė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–<text:s/>darbuotojų, dirbančių pagal darbo sutartis</text:p>
          </table:table-cell>
          <table:table-cell table:style-name="TableCell236">
            <text:p text:style-name="P237">pareigybė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. Faktiškai dirbusių darbuotojų skaičius,</text:p>
          </table:table-cell>
          <table:table-cell table:style-name="TableCell245">
            <text:p text:style-name="P246">darbuotoja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š jų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– valstybės tarnautojų</text:p>
          </table:table-cell>
          <table:table-cell table:style-name="TableCell263">
            <text:p text:style-name="P264">tarnautoja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– darbuotojų, dirbančių pagal darbo sutartis</text:p>
          </table:table-cell>
          <table:table-cell table:style-name="TableCell272">
            <text:p text:style-name="P273">darbuotoja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. Vidutinis vieno darbuotojo<text:s/>mėnesio darbo užmokestis (be socialinio draudimo įmokos):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– valstybės tarnautojų</text:p>
          </table:table-cell>
          <table:table-cell table:style-name="TableCell290">
            <text:p text:style-name="P291">Lt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– darbuotojų, dirbančių pagal darbo sutartis</text:p>
          </table:table-cell>
          <table:table-cell table:style-name="TableCell299">
            <text:p text:style-name="P300">Lt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Normal"/>
      <text:p text:style-name="Normal"><text:span text:style-name="T305">3<text:s/></text:span><text:span text:style-name="T306">lentelė. Valstybės biudžeto specialiosios tikslinės dotacijos panaudojimas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Asignavimų paskirstymas</text:p>
          </table:table-cell>
          <table:table-cell table:style-name="TableCell316">
            <text:p text:style-name="P317">Skirti<text:s/>asignavimai (Lt)</text:p>
          </table:table-cell>
          <table:table-cell table:style-name="TableCell318">
            <text:p text:style-name="P319">Panaudoti asignavimai (Lt)</text:p>
          </table:table-cell>
          <table:table-cell table:style-name="TableCell320">
            <text:p text:style-name="P321">Pastabos</text:p>
          </table:table-cell>
        </table:table-row>
        <table:table-row table:style-name="TableRow322">
          <table:table-cell table:style-name="TableCell323">
            <text:p text:style-name="P324">Iš viso asignavimų,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iš jų: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– darbo užmokesčiui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– socialinio draudimo įmokom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– kitoms išlaidoms (prekėms ir paslaugoms)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Normal"/>
      <text:p text:style-name="P367">____________________<text:tab/>___________<text:tab/>_______________________</text:p>
      <text:p text:style-name="P368"><text:span text:style-name="T369">(pareigų pavadinimas)</text:span><text:span text:style-name="T370"><text:tab/>(parašas)</text:span><text:span text:style-name="T371"><text:tab/>(vardas ir pavardė)</text:span></text:p>
      <text:p text:style-name="Normal"/>
      <text:p text:style-name="Normal"/>
      <text:p text:style-name="Normal"><text:span text:style-name="T372">(Rengėjo nuoroda)</text:span></text:p>
      <text:p text:style-name="Normal"/>
      <text:p text:style-name="P37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 User</dc:creator>
    <meta:creation-date>2015-06-25T21:59:00Z</meta:creation-date>
    <dc:date>2015-06-25T21:59:00Z</dc:date>
    <meta:template xlink:href="Normal" xlink:type="simple"/>
    <meta:editing-cycles>2</meta:editing-cycles>
    <meta:editing-duration>PT0S</meta:editing-duration>
    <meta:document-statistic meta:page-count="4" meta:paragraph-count="116" meta:word-count="664" meta:character-count="5827" meta:row-count="310" meta:non-whitespace-character-count="5279"/>
  </office:meta>
</office:document-meta>
</file>