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6937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6 M. LAPKRIČIO 24 D. ĮSAKYMO Nr. VA-84 „DĖL PAPILDOMOS BALTOJO CUKRAUS GAMYBOS KVOTOS IR PRIDĖTINĖS IZOGLIUKOZĖS GAMYBOS KVOTOS VIENKARTINIO IŠSIPIRKIMO MOKESČIO DEKLARACIJOS KIT705 FORMOS BEI ŠIOS FORMOS UŽPILDYMO TAISYKLIŲ PATVIRTINIMO“ PAKEITIMO</text:p>
      <text:p text:style-name="P8"/>
      <text:p text:style-name="P9">2009 m. spalio 30 d. Nr. VA-74</text:p>
      <text:p text:style-name="P10">Vilnius</text:p>
      <text:p text:style-name="P11"/>
      <text:p text:style-name="P12"/>
      <text:p text:style-name="P13"><text:span text:style-name="T14">P r i p a ž į s t u netekusiu galios Papildomos baltojo cukraus gamybos kvotos ir pridėtinės izogliukozės gamybos kvotos vienkartinio išsipirkimo mokesčio deklaracijos KIT705 formos užpildymo taisyklių, patvirtintų Valstybinės mokesčių inspekcijos prie Lietuvos Respublikos finansų ministerijos viršininko 2006 m. lapkričio 24 d. įsakymu Nr. VA-84 „Dėl Papildomos baltojo cukraus gamybos kvotos ir pridėtinės izogliukozės gamybos kvotos vienkartinio išsipirkimo mokesčio deklaracijos KIT705 formos bei šios formos užpildymo taisyklių patvirtinimo“ (Žin., 2006, Nr.<text:s/></text:span><text:a xlink:href="https://www.e-tar.lt/portal/lt/legalAct/TAR.DF613E4F8343" office:target-frame-name="_blank" xlink:show="new"><text:span text:style-name="T15">132-5021</text:span></text:a><text:span text:style-name="T16">), 28.2 punktą.</text:span></text:p>
      <text:p text:style-name="P17"/>
      <text:p text:style-name="P18"/>
      <text:p text:style-name="P19"/>
      <text:p text:style-name="P20"><text:span text:style-name="T21">Viršininkas<text:s/></text:span><text:span text:style-name="T2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47:00Z</meta:creation-date>
    <dc:date>2016-05-31T06:47:00Z</dc:date>
    <meta:template xlink:href="Normal" xlink:type="simple"/>
    <meta:editing-cycles>2</meta:editing-cycles>
    <meta:editing-duration>PT0S</meta:editing-duration>
    <meta:document-statistic meta:page-count="1" meta:paragraph-count="16" meta:word-count="154" meta:character-count="1201" meta:row-count="40" meta:non-whitespace-character-count="1063"/>
  </office:meta>
</office:document-meta>
</file>