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text-transform="uppercase"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fo:letter-spacing="0.0291in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34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35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3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37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38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  <style:text-properties fo:hyphenate="fals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fo:letter-spacing="0.0291in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/>
      <style:text-properties fo:hyphenate="false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fo:letter-spacing="0.0291in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/>
      <style:text-properties fo:hyphenate="false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/>
      <style:text-properties fo:hyphenate="false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5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6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6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6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3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Audito ir APSKAITOS tarnybOS DIREKTORiAUS</text:span></text:p>
      <text:p text:style-name="P3">Į S A K Y M A S</text:p>
      <text:p text:style-name="P4"/>
      <text:p text:style-name="P5">DĖL VIEŠOSIOS ĮSTAIGOS LIETUVOS RESPUBLIKOS APSKAITOS INSTITUTO STANDARTŲ TARYBOS 2004 m. SAUSIO 7 d. NUTARIMO Nr. 2 „DĖL PAVYZDINIO SĄSKAITŲ PLANO PATVIRTINIMO“ PAKEITIMO</text:p>
      <text:p text:style-name="P6"/>
      <text:p text:style-name="P7">2013 m. lapkričio 26 d. Nr. VAS-23</text:p>
      <text:p text:style-name="P8">Vilnius</text:p>
      <text:p text:style-name="P9"/>
      <text:p text:style-name="P10"/>
      <text:p text:style-name="P11"><text:span text:style-name="T12">Vadovaudamasis Lietuvos Respublikos buhalterinės apskaitos įstatymo (Žin., 2001, Nr. </text:span><text:a xlink:href="https://www.e-tar.lt/portal/lt/legalAct/TAR.43178AA9832E" office:target-frame-name="_blank" xlink:show="new"><text:span text:style-name="T13">99-3515</text:span></text:a><text:span text:style-name="T14">; 2012, Nr. </text:span><text:a xlink:href="https://www.e-tar.lt/portal/lt/legalAct/TAR.85582B6CAA33" office:target-frame-name="_blank" xlink:show="new"><text:span text:style-name="T15">51-2531</text:span></text:a><text:span text:style-name="T16">) 3 straipsnio 4 dalimi, Lietuvos Respublikos Vyriausybės 2002 m. kovo 12 d. nutarimo Nr. 348 „Dėl įgaliojimų suteikimo įgyvendinant Lietuvos Respublikos buhalterinės apskaitos įstatymą ir Lietuvos Respublikos įmonių finansinės atskaitomybės įstatymą“ (Žin., 2002, Nr. </text:span><text:a xlink:href="https://www.e-tar.lt/portal/lt/legalAct/TAR.641D9D2D0A68" office:target-frame-name="_blank" xlink:show="new"><text:span text:style-name="T17">28-992</text:span></text:a><text:span text:style-name="T18">; 2012, Nr. </text:span><text:a xlink:href="https://www.e-tar.lt/portal/lt/legalAct/TAR.423E0A9A30E7" office:target-frame-name="_blank" xlink:show="new"><text:span text:style-name="T19">47-2300</text:span></text:a><text:span text:style-name="T20">) 1.1.2 punktu ir atsižvelgdamas į Apskaitos standartų komiteto 2013 m. lapkričio 21 d. nutarimą Nr. 24-21:</text:span></text:p>
      <text:p text:style-name="P21"><text:span text:style-name="T22">1</text:span><text:span text:style-name="T23">.<text:s/></text:span><text:span text:style-name="T24">Pakeičiu<text:s/></text:span><text:span text:style-name="T25">viešosios įstaigos Lietuvos Respublikos apskaitos instituto standartų tarybos 2004 m. sausio 7 d. nutarimu Nr. 2 „Dėl pavyzdinio sąskaitų plano patvirtinimo“ (Žin., 2004, Nr. </text:span><text:a xlink:href="https://www.e-tar.lt/portal/lt/legalAct/TAR.A3D3A7D34EFB" office:target-frame-name="_blank" xlink:show="new"><text:span text:style-name="T26">12-377</text:span></text:a><text:span text:style-name="T27">; 2008, Nr. </text:span><text:a xlink:href="https://www.e-tar.lt/portal/lt/legalAct/TAR.C83488FE192F" office:target-frame-name="_blank" xlink:show="new"><text:span text:style-name="T28">1-46</text:span></text:a><text:span text:style-name="T29">) patvirtintą Pavyzdinį sąskaitų planą ir papildau jį šiomis naujomis sąskaitomis:</text:span></text:p>
      <text:p text:style-name="P30"/>
      <text:p text:style-name="P31"><text:span text:style-name="T32">„1625 Paskolos įmonės savininkams</text:span></text:p>
      <text:p text:style-name="P33">2437 Iš anksto sumokėtas pelno mokestis</text:p>
      <text:p text:style-name="P34">2438 Paskolos įmonės savininkams</text:p>
      <text:p text:style-name="P35">2639 Kitas turtas</text:p>
      <text:p text:style-name="P36">307 Savininkų įnašai</text:p>
      <text:p text:style-name="P37">308 Nesumokėti savininkų įnašai (-)</text:p>
      <text:p text:style-name="P38">4467 Mokėtinos privalomojo sveikatos draudimo įmokos</text:p>
      <text:p text:style-name="P39"><text:span text:style-name="T40">4487 Įmonės savininkams mokėtinos sumos“</text:span></text:p>
      <text:p text:style-name="P41"><text:span text:style-name="T42">2</text:span><text:span text:style-name="T43">.<text:s/></text:span><text:span text:style-name="T44">Išbraukiu</text:span><text:span text:style-name="T45"><text:s/>iš Pavyzdinio sąskaitų plano šią 1634 sąskaitą<text:s/></text:span><text:span text:style-name="T46">Paskolos įmonės savininkams</text:span><text:span text:style-name="T47">.</text:span></text:p>
      <text:p text:style-name="P48"><text:span text:style-name="T49">3</text:span><text:span text:style-name="T50">.<text:s/></text:span><text:span text:style-name="T51">Pakeičiu<text:s/></text:span><text:span text:style-name="T52">Pavyzdinio sąskaitų plano 2631 ir 2632 sąskaitų pavadinimus ir išdėstau juos taip:</text:span></text:p>
      <text:p text:style-name="P53"><text:span text:style-name="T54">„2631 Įmonės savininkams avansu išmokėtas pelnas</text:span></text:p>
      <text:p text:style-name="P55"><text:span text:style-name="T56">2632 Įmonės savininkų asmeniniams poreikiams išmokėtos lėšos.“</text:span></text:p>
      <text:p text:style-name="P57"/>
      <text:p text:style-name="P58"/>
      <text:p text:style-name="P59"/>
      <text:p text:style-name="P60">Apskaitos standartų skyriaus vedėjas,<text:s/></text:p>
      <text:p text:style-name="P61"><text:span text:style-name="T62">laikinai atliekantis direktoriaus funkcijas</text:span><text:span text:style-name="T63"><text:tab/>Jaunius Simo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UDITO IR APSKAITOS TARNYBOS DIREKTORIAUS</dc:title>
    <meta:initial-creator>Rima</meta:initial-creator>
    <dc:creator>adlibuser</dc:creator>
    <meta:creation-date>2017-10-24T11:39:00Z</meta:creation-date>
    <dc:date>2017-10-24T11:39:00Z</dc:date>
    <meta:template xlink:href="Normal.dotm" xlink:type="simple"/>
    <meta:editing-cycles>2</meta:editing-cycles>
    <meta:editing-duration>PT0S</meta:editing-duration>
    <meta:document-statistic meta:page-count="1" meta:paragraph-count="21" meta:word-count="286" meta:character-count="2277" meta:row-count="49" meta:non-whitespace-character-count="2012"/>
  </office:meta>
</office:document-meta>
</file>