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VALSTYBINĖS MAISTO IR VETERINARIJOS TARNYBOS DIREKTORIAUS 2006 M. RUGSĖJO 13 D. ĮSAKYMO NR. B1-520 „DĖL PASIENIO IR TRANSPORTO VALSTYBINĖS VETERINARIJOS TARNYBOS NUOSTATŲ PATVIRTINIMO“ PAKEITIMO</text:p>
      <text:p text:style-name="P11"/>
      <text:p text:style-name="P12">2006 m. lapkričio 14 d. Nr. B1-670</text:p>
      <text:p text:style-name="P13">Vilnius</text:p>
      <text:p text:style-name="P14"/>
      <text:p text:style-name="P15"/>
      <text:p text:style-name="P16">Vadovaudamasis Lietuvos Respublikos Vyriausybės 2000 m. birželio 28 d. nutarimu Nr. 744 patvirtintų Valstybinės maisto ir veterinarijos tarnybos nuostatų (Žin., 2000, Nr.<text:s/><text:a xlink:href="https://www.e-tar.lt/portal/lt/legalAct/TAR.8700E83231D5" office:target-frame-name="_blank" xlink:show="new"><text:span text:style-name="T17">53-1537</text:span></text:a>; 2003, Nr.<text:s/><text:a xlink:href="https://www.e-tar.lt/portal/lt/legalAct/TAR.6093D315AEE4" office:target-frame-name="_blank" xlink:show="new"><text:span text:style-name="T18">42-1941</text:span></text:a>) 15.8 punktu:</text:p>
      <text:p text:style-name="P19">1.<text:s/><text:span text:style-name="T20">Pakeičiu</text:span><text:s/>Valstybinės maisto ir veterinarijos tarnybos direktoriaus 2006 m. rugsėjo 13 d. įsakymu Nr. B1-520 „Dėl Pasienio ir transporto valstybinės veterinarijos tarnybos nuostatų patvirtinimo“ (Žin., 2006, Nr.<text:s/><text:a xlink:href="https://www.e-tar.lt/portal/lt/legalAct/TAR.43CE0F1CB61B" office:target-frame-name="_blank" xlink:show="new"><text:span text:style-name="T21">99-3854</text:span></text:a>) patvirtintus Pasienio ir transporto valstybinės veterinarijos tarnybos nuostatus:</text:p>
      <text:p text:style-name="P22">1.1. laikau netekusiais galios 6.3 ir 6.4 punktus;</text:p>
      <text:p text:style-name="P23">1.2. buvusius 6.5, 6.6, 6.7, 6.8, 6.9, 6.10, 6.11, 6.12 punktus laikau atitinkamai 6.3, 6.4, 6.5, 6.6, 6.7, 6.8, 6.9, 6.10 punktais.</text:p>
      <text:p text:style-name="P24">2.<text:s/><text:span text:style-name="T25">Pavedu</text:span><text:s/>Pasienio ir transporto valstybinės veterinarijos tarnybos viršininkui Donatui Jonauskui šiuo įsakymu patvirtintus Pasienio ir transporto valstybinės veterinarijos tarnybos nuostatų pakeitimus Lietuvos Respublikos teisės aktų nustatyta tvarka užregistruoti valstybės įmonėje Registrų centre.</text:p>
      <text:p text:style-name="P26"/>
      <text:p text:style-name="P27"/>
      <text:p text:style-name="P28"/>
      <text:p text:style-name="P29"><text:span text:style-name="T30">DIREKTORIUS</text:span><text:span text:style-name="T31"><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11T13:10:00Z</meta:creation-date>
    <dc:date>2017-05-11T13:10:00Z</dc:date>
    <meta:template xlink:href="Normal.dotm" xlink:type="simple"/>
    <meta:editing-cycles>2</meta:editing-cycles>
    <meta:editing-duration>PT0S</meta:editing-duration>
    <meta:document-statistic meta:page-count="1" meta:paragraph-count="27" meta:word-count="225" meta:character-count="1621" meta:row-count="44" meta:non-whitespace-character-count="1423"/>
  </office:meta>
</office:document-meta>
</file>