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30 d. Nr. 4-35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19">5-157</text:span></text:a><text:span text:style-name="T20">, Nr.<text:s/></text:span><text:a xlink:href="https://www.e-tar.lt/portal/lt/legalAct/TAR.682F91253FD9" office:target-frame-name="_blank" xlink:show="new"><text:span text:style-name="T21">30-1201</text:span></text:a><text:span text:style-name="T22">), 29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projektų sąrašo Nr. 2 pagal Sanglaudos skatinimo veiksmų programos VP3-3.4-ŪM-03-V priemonę 2010 m. balandžio 20 d. projektų tinkamumo finansuoti vertinimo ataskaitą Nr. 61,</text:span></text:p>
      <text:p text:style-name="P25"><text:span text:style-name="T26">skiriu</text:span><text:span text:style-name="T27"><text:s/>finansavimą pagal Sanglaudos skatinimo veiksmų programos 3 prioriteto „Aplinka ir darnus vystymasis“ priemonę „Viešosios paskirties pastatų renovavimas nacionaliniu lygiu“ Vilniaus pedagoginio universiteto projekto „Vilniaus pedagoginio universiteto mokomojo laboratorinio korpuso renovacija“ (VšĮ Lietuvos verslo paramos agentūros 2010 m. balandžio 20 d. paraiškos kodas VP3-3.4-ŪM-03-V-02-030 Europos Sąjungos struktūrinių fondų ir (ar) valstybės biudžeto finansavimui gauti vertinimo rezultatų ataskaita Nr. 2030) kapitalo formavimo išlaidoms padengti iki 2 226 364,00 (dviejų milijonų dviejų šimtų dvidešimt šešių tūkstančių trijų šimtų šešiasdešimt keturių) litų finansavimo, finansavimo dalis (intensyvumas) – iki 100,00 proc.:</text:span></text:p>
      <text:p text:style-name="P28"><text:span text:style-name="T29">1</text:span><text:span text:style-name="T30">.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92 409,40 (milijono aštuonių šimtų devyniasdešimt dviejų tūkstančių keturių šimtų devynių litų ir keturiasdešimt centų) lito;<text:s/></text:span></text:p>
      <text:p text:style-name="P31"><text:span text:style-name="T32">2</text:span><text:span text:style-name="T33">.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33 954,60 (trijų šimtų trisdešimt trijų tūkstančių devynių šimtų penkiasdešimt keturių litų ir šešiasdešimt centų) lito.</text:span></text:p>
      <text:p text:style-name="P34"/>
      <text:p text:style-name="P35"/>
      <text:p text:style-name="P36"/>
      <text:p text:style-name="P37"><text:span text:style-name="T38">Ūkio ministras</text:span><text:span text:style-name="T3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9T13:38:00Z</meta:creation-date>
    <dc:date>2016-03-09T13:38:00Z</dc:date>
    <meta:template xlink:href="Normal" xlink:type="simple"/>
    <meta:editing-cycles>2</meta:editing-cycles>
    <meta:editing-duration>PT0S</meta:editing-duration>
    <meta:document-statistic meta:page-count="1" meta:paragraph-count="82" meta:word-count="605" meta:character-count="4065" meta:row-count="295" meta:non-whitespace-character-count="3542"/>
  </office:meta>
</office:document-meta>
</file>