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4"/><text:span text:style-name="T5">LIETUVOS RESPUBLIKOS DRAUDIMO PRIEŽIŪROS KOMISIJA</text:span></text:p>
      <text:p text:style-name="P6"/>
      <text:p text:style-name="P7">N U T A R I M A S</text:p>
      <text:p text:style-name="P8">DĖL LIETUVOS RESPUBLIKOS DRAUDIMO PRIEŽIŪROS KOMISIJA 2006 M. LIEPOS 11 D. NUTARIMO NR. N-74 „DĖL DRAUDĖJŲ INFORMAVIMO APIE GYVYBĖS DRAUDIMĄ, SUSIJUSĮ SU INVESTICINIAIS FONDAIS (KAI INVESTAVIMO RIZIKA TENKA DRAUDĖJUI), TVARKOS APRAŠO PATVIRTINIMO“ PAKEITIMO</text:p>
      <text:p text:style-name="P9"/>
      <text:p text:style-name="P10">2007 m. sausio 30 d. Nr. N-14</text:p>
      <text:p text:style-name="P11">Vilnius</text:p>
      <text:p text:style-name="P12"/>
      <text:p text:style-name="P13"><text:span text:style-name="T14">Lietuvos Respublikos draudimo priežiūros komisija<text:s/></text:span><text:span text:style-name="T15">nutaria:</text:span></text:p>
      <text:p text:style-name="P16"><text:span text:style-name="T17">Pakeisti Draudėjų informavimo apie gyvybės draudimą, susijusį su investiciniais fondais (kai investavimo rizika tenka draudėjui), tvarkos aprašo, patvirtinto Lietuvos Respublikos draudimo priežiūros komisijos 2006 m. liepos 11 d. nutarimu Nr. N-74 „Dėl Draudėjų informavimo apie gyvybės draudimą, susijusį su investiciniais fondais (kai investavimo rizika tenka draudėjui), tvarkos aprašo patvirtinimo“ (Žin., 2006, Nr.<text:s/></text:span><text:a xlink:href="https://www.e-tar.lt/portal/lt/legalAct/TAR.26D5CD144FE8" office:target-frame-name="_blank" xlink:show="new"><text:span text:style-name="T18">78-3104</text:span></text:a><text:span text:style-name="T19">), 2 punktą ir jį išdėstyti taip:</text:span></text:p>
      <text:p text:style-name="P20"><text:span text:style-name="T21">„</text:span><text:span text:style-name="T22">2</text:span><text:span text:style-name="T23">. Aprašas taikomas draudimo įmonėms, vykdančioms gyvybės draudimo, susijusio su investiciniais fondais (kai investavimo rizika tenka draudėjui), veiklą, įsteigtiems Lietuvos Respublikoje užsienio valstybės draudimo įmonių filialams, vykdantiems gyvybės draudimo, susijusio su investiciniais fondais (kai investavimo rizika tenka draudėjui), veiklą bei kitų Europos Sąjungos valstybių narių draudimo įmonėms, įgyvendinančioms steigimosi teisę ir (ar) teisę teikti paslaugas ir vykdančioms gyvybės draudimo, susijusio su investiciniais fondais (kai investavimo rizika tenka draudėjui), veiklą (toliau – draudimo įmonės).“</text:span></text:p>
      <text:p text:style-name="P24"/>
      <text:p text:style-name="P25"/>
      <text:p text:style-name="P26"><text:span text:style-name="T27">LIETUVOS RESPUBLIKOS DRAUDIMO</text:span></text:p>
      <text:p text:style-name="P28">PRIEŽIŪROS KOMISUOS PIRMININKAS<text:tab/>MINDAUGAS ŠALČIU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4T07:50:00Z</meta:creation-date>
    <dc:date>2018-06-14T07:50:00Z</dc:date>
    <meta:template xlink:href="Normal.dotm" xlink:type="simple"/>
    <meta:editing-cycles>2</meta:editing-cycles>
    <meta:editing-duration>PT0S</meta:editing-duration>
    <meta:document-statistic meta:page-count="1" meta:paragraph-count="14" meta:word-count="208" meta:character-count="1678" meta:row-count="32" meta:non-whitespace-character-count="1484"/>
  </office:meta>
</office:document-meta>
</file>