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break-before="page"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GYVULININKYSTĖS INSTITUTO PERTVARKYMO</text:p>
      <text:p text:style-name="P15"/>
      <text:p text:style-name="P16">2003 m. balandžio 1 d. Nr. 391</text:p>
      <text:p text:style-name="P17">Vilnius</text:p>
      <text:p text:style-name="P18"/>
      <text:p text:style-name="P19"><text:span text:style-name="T20">Vadovaudamasi Lietuvos Respublikos mokslo ir studijų įstatymo pakeitimo įstaty</text:span><text:span text:style-name="T21">mo (Žin., 2002, Nr. 68-2758) 2 straipsnio 2 dalimi ir Lietuvos Respublikos aukštojo mokslo įstatymo (Žin., 2000, Nr.<text:s/></text:span><text:a xlink:href="https://www.e-tar.lt/portal/lt/legalAct/TAR.E064628D5A4F" office:target-frame-name="_blank" xlink:show="new"><text:span text:style-name="T22">27-715</text:span></text:a><text:span text:style-name="T23">) 37 straipsnio 3 ir 4 dalimis, Lietuvos Respublikos V</text:span><text:span text:style-name="T24">yriausybė<text:s/></text:span><text:span text:style-name="T25">nutari</text:span><text:span text:style-name="T26">a:</text:span></text:p>
      <text:p text:style-name="P27"><text:span text:style-name="T28">1</text:span><text:span text:style-name="T29">. Pertvarkyti valstybės mokslo įstaigą Lietuvos gyvulininkystės institutą į universiteto mokslo institutą – Lietuvos veterinarijos akademijos Gyvulininkystės institutą.</text:span></text:p>
      <text:p text:style-name="P30"><text:span text:style-name="T31">2</text:span><text:span text:style-name="T32">. Patvirtinti Lietuvos veterinarijos akademijos Gyvulinink</text:span><text:span text:style-name="T33">ystės instituto pagrindines mokslinės veiklos kryptis (pridedama).</text:span></text:p>
      <text:p text:style-name="P34"><text:span text:style-name="T35">3</text:span><text:span text:style-name="T36">. Pavesti Švietimo ir mokslo ministerijai:</text:span></text:p>
      <text:p text:style-name="P37"><text:span text:style-name="T38">3.1</text:span><text:span text:style-name="T39">. iki 2003 m. gegužės 15 d. pateikti Lietuvos Respublikos Vyriausybei Lietuvos veterinarijos akademijos Gyvulininkystės instituto statut</text:span><text:span text:style-name="T40">o projektą, suderintą su Lietuvos veterinarijos akademijos Gyvulininkystės instituto taryba, Lietuvos veterinarijos akademijos senatu ir Lietuvos mokslo taryba;</text:span></text:p>
      <text:p text:style-name="P41"><text:span text:style-name="T42">3.2</text:span><text:span text:style-name="T43">. teisės aktų nustatyta tvarka padaryti atitinkamus pakeitimus Švietimo įstaigų bei moks</text:span><text:span text:style-name="T44">lo ir studijų institucijų valstybinio registro ir Nekilnojamojo turto registro duomenų bazėse.</text:span></text:p>
      <text:p text:style-name="P45"/>
      <text:p text:style-name="P46"/>
      <text:p text:style-name="P47">MINISTRAS PIRMININKAS<text:tab/>ALGIRDAS BRAZAUSKAS</text:p>
      <text:p text:style-name="P48"/>
      <text:p text:style-name="P49">ŠVIETIMO IR MOKSLO MINISTRAS<text:tab/>ALGIRDAS MONKEVIČIUS</text:p>
      <text:p text:style-name="P50">______________</text:p>
      <text:soft-page-break/>
      <text:p text:style-name="P51">PATVIRTINTA</text:p>
      <text:p text:style-name="P52">Lietuvos Respublikos<text:s/>Vyriausybės</text:p>
      <text:p text:style-name="P53">2003 m. balandžio 1 d. nutarimu</text:p>
      <text:p text:style-name="P54">Nr. 391</text:p>
      <text:p text:style-name="P55"/>
      <text:p text:style-name="P56"><text:span text:style-name="T57">LIETUVOS VETERINARIJOS AKADEMIJOS GYVULININKYSTĖS INSTITUTO PAGRINDINĖS MOKSLINĖS VEIKLOS KRYPTYS</text:span></text:p>
      <text:p text:style-name="P58"/>
      <text:p text:style-name="P59"><text:span text:style-name="T60">1</text:span><text:span text:style-name="T61">. Gyvūnų genetikos, reprodukcijos biologijos ir genetinių išteklių tyrimai.</text:span></text:p>
      <text:p text:style-name="P62"><text:span text:style-name="T63">2</text:span><text:span text:style-name="T64">. Gyvūnų mitybos<text:s/></text:span><text:span text:style-name="T65">ir produkcijos kokybės tyrimai.</text:span></text:p>
      <text:p text:style-name="P66"><text:span text:style-name="T67">3</text:span><text:span text:style-name="T68">. Gyvūnų gerovės ir gyvulininkystės poveikio aplinkai tyrimai.</text:span></text:p>
      <text:p text:style-name="P69"/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33:00Z</meta:creation-date>
    <dc:date>2015-09-08T01:33:00Z</dc:date>
    <meta:template xlink:href="Normal" xlink:type="simple"/>
    <meta:editing-cycles>2</meta:editing-cycles>
    <meta:editing-duration>PT0S</meta:editing-duration>
    <meta:document-statistic meta:page-count="2" meta:paragraph-count="27" meta:word-count="227" meta:character-count="1843" meta:row-count="74" meta:non-whitespace-character-count="1643"/>
  </office:meta>
</office:document-meta>
</file>