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4.2854in"/>
        </style:tab-stops>
      </style:paragraph-properties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3.793in"/>
        </style:tab-stops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KOVO 3 D. ĮSAKYMO NR. 3D-122 „DĖL PAPILDOMŲ NACIONALINIŲ TIESIOGINIŲ IŠMOKŲ UŽ GALVIJUS MOKĖJIMO 2005 METAIS“ PAKEITIMO</text:p>
      <text:p text:style-name="P9"/>
      <text:p text:style-name="P10">2005 m. rugpjūčio 24 d. Nr. 3D-408</text:p>
      <text:p text:style-name="P11">Vilnius</text:p>
      <text:p text:style-name="P12"/>
      <text:p text:style-name="P13"/>
      <text:p text:style-name="P14"><text:span text:style-name="T15">Vadovaudamasi 2005 m. liepos 4 d. Komisijos sprendimu Nr. K(2005)1967, leidžiančiu papildomas tiesiogines išmokas Lietuvoje 2005 metams,<text:s/></text:span></text:p>
      <text:p text:style-name="P16"><text:span text:style-name="T17">pakeičiu</text:span><text:span text:style-name="T18"><text:s/>Lietuvos Respublikos žemės ūkio ministro 2005 m. kovo 3 d. įsakymą Nr. 3D-122 „Dėl papildomų nacionalinių tiesioginių išmokų už galvijus mokėjimo 2005 metais“ (Žin., 2005, Nr.<text:s/></text:span><text:span text:style-name="T19">32-1056</text:span><text:span text:style-name="T20">):</text:span></text:p>
      <text:p text:style-name="P21"><text:span text:style-name="T22">1</text:span><text:span text:style-name="T23">. Nurodytuoju įsakymu patvirtintose Papildomų nacionalinių tiesioginių išmokų už galvijus mokėjimo 2005 metais taisyklėse įrašau:</text:span></text:p>
      <text:p text:style-name="P24"><text:span text:style-name="T25">1.1</text:span><text:span text:style-name="T26">. 4 punkte vietoje skaičiaus „90“ skaičių „193“ ir vietoje skaičiaus „0610“ skaičių „0617“;</text:span></text:p>
      <text:p text:style-name="P27"><text:span text:style-name="T28">1.2</text:span><text:span text:style-name="T29">. 5 punkte vietoje skaičiaus „380“ skaičių „374“;</text:span></text:p>
      <text:p text:style-name="P30"><text:span text:style-name="T31">1.3</text:span><text:span text:style-name="T32">. 6 punkte vietoje skaičiaus „150“ skaičių „178“.</text:span></text:p>
      <text:p text:style-name="P33"><text:span text:style-name="T34">2</text:span><text:span text:style-name="T35">. Nurodytuoju įsakymu patvirtintose Papildomų nacionalinių tiesioginių išmokų už karves žindenes ir telyčias mokėjimo 2005 metais taisyklėse įrašau:</text:span></text:p>
      <text:p text:style-name="P36"><text:span text:style-name="T37">2.1</text:span><text:span text:style-name="T38">. 6 punkte vietoje skaičiaus „394“ skaičių „386“;</text:span></text:p>
      <text:p text:style-name="P39"><text:span text:style-name="T40">2.2</text:span><text:span text:style-name="T41">. 7 punkte vietoje skaičiaus „146“ skaičių „173“.</text:span></text:p>
      <text:p text:style-name="P42"/>
      <text:p text:style-name="P43"/>
      <text:p text:style-name="P44"/>
      <text:p text:style-name="P45">ŽEMĖS ŪKIO MINISTRĖ<text:tab/>KAZIMIRA DANUTĖ PRUNSKIENĖ</text:p>
      <text:p text:style-name="P46"/>
      <text:p text:style-name="P47"/>
      <text:p text:style-name="P48"><text:span text:style-name="T49">SUDERINTA<text:s/></text:span><text:span text:style-name="T50"><text:tab/>SUDERINTA</text:span></text:p>
      <text:p text:style-name="P51"><text:span text:style-name="T52">Lietuvos Respublikos finansų ministerijos<text:s/></text:span><text:span text:style-name="T53"><text:tab/>Lietuvos savivaldybių asociacijos<text:s/></text:span></text:p>
      <text:p text:style-name="P54"><text:span text:style-name="T55">2005 m. rugpjūčio 10 d. raštu Nr. ((1.16-0203)-5K-<text:s/></text:span><text:span text:style-name="T56"><text:tab/>2005 m. rugpjūčio 10 d. raštu Nr. 0519162)-6K-0507816</text:span><text:span text:style-name="T57"><text:tab/>(4)-SD-5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1T11:31:00Z</meta:creation-date>
    <dc:date>2017-06-01T11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8" meta:character-count="1467" meta:row-count="64" meta:non-whitespace-character-count="1285"/>
  </office:meta>
</office:document-meta>
</file>