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LIEPOS 24 D. NUTARIMO NR. 92 „DĖL LIETUVOS RESPUBLIKOS SVEIKATOS APSAUGOS MINISTERIJOS NUOSTATŲ PATVIRTINIMO“ PAPILDYMO</text:p>
      <text:p text:style-name="P14"/>
      <text:p text:style-name="P15">2004 m. lapkričio 2 d. Nr. 135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sveikatos apsaugos ministerijos nuostatus, patvirtintus Lietuvos Respublikos Vyriausybės 1998 m. liepos 24 d. nutarimu Nr. 926 „Dėl Lietuvos Respublikos sveikatos apsaugos ministerijos nuostatų patvirtinimo“ (Žin., 1998, Nr.<text:s/></text:span><text:a xlink:href="https://www.e-tar.lt/portal/lt/legalAct/TAR.C9F500A0ED72" office:target-frame-name="_blank" xlink:show="new"><text:span text:style-name="T24">67-1961</text:span></text:a><text:span text:style-name="T25">), šiuo 7.11 punktu:</text:span></text:p>
      <text:p text:style-name="P26"><text:span text:style-name="T27">„</text:span><text:span text:style-name="T28">7.11</text:span><text:span text:style-name="T29">. įstatymo nustatyta tvarka gauti paramą.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SVEIKATOS APSAUGOS MINISTRAS<text:tab/>JUOZAS OLE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6T05:57:00Z</meta:creation-date>
    <dc:date>2019-06-06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