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PILDOMŲ PRIEMONIŲ DARBUOTOJŲ MAITINIMUI ĮMONIŲ VALGYKLOSE IR BUFETUOSE ATPIGINTI</text:p>
      <text:p text:style-name="P14"/>
      <text:p text:style-name="P15">1991 m. kovo 22 d. Nr. 10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Ryšium su maisto produktų kainų padidėjimu įpareigoti valstybinių įmonių ir valstybinių akcinių įmonių vadovus, taip pat rekomenduoti kitų įmonių vadovams, panaudojant savas lėšas, atpiginti nuo 1991 m. kovo 26 d. darbuotojų maitinimą įmonių valgyklose ir bufetuose ne mažiau kaip 50 procentų.</text:span></text:p>
      <text:p text:style-name="P24"/>
      <text:p text:style-name="P25"/>
      <text:p text:style-name="P26"/>
      <text:p text:style-name="P27">LIETUVOS RESPUBLIKOS MINISTRAS PIRMININKAS<text:tab/>G. VAGNOR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8T13:38:00Z</meta:creation-date>
    <dc:date>2020-06-08T13:38:00Z</dc:date>
    <meta:template xlink:href="Normal.dotm" xlink:type="simple"/>
    <meta:editing-cycles>2</meta:editing-cycles>
    <meta:editing-duration>PT0S</meta:editing-duration>
    <meta:document-statistic meta:page-count="1" meta:paragraph-count="9" meta:word-count="74" meta:character-count="570" meta:row-count="20" meta:non-whitespace-character-count="505"/>
  </office:meta>
</office:document-meta>
</file>