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ERTYBINIŲ POPIERIŲ KOMISIJA</text:span></text:p>
      <text:p text:style-name="P6"/>
      <text:p text:style-name="P7">N U T A R I M A S</text:p>
      <text:p text:style-name="P8">DĖL PASINAUDOJIMO VIEŠAI NEATSKLEISTA INFORMACIJA APIE ESMINIUS ĮVYKIUS PREKIAUJANT VERTYBINIAIS POPIERIAIS NUSTATYMO TAISYKLIŲ DALINIO PAKEITIMO</text:p>
      <text:p text:style-name="P9"/>
      <text:p text:style-name="P10">2001 m. kovo 9 d. Nr. 11</text:p>
      <text:p text:style-name="P11">Vilnius</text:p>
      <text:p text:style-name="P12"/>
      <text:p text:style-name="P13"><text:span text:style-name="T14">Lietuvos Respublikos vertybinių popierių komisija<text:s/></text:span><text:span text:style-name="T15">nutari</text:span><text:span text:style-name="T16">a:</text:span></text:p>
      <text:p text:style-name="P17"><text:span text:style-name="T18">Iš dalies<text:s/></text:span><text:span text:style-name="T19">pakeisti</text:span><text:span text:style-name="T20"><text:s/>Lietuvos Respublikos vertybinių popierių komisijos 1997 m. gruodžio 4 d. nutarimą Nr. 28 „Dėl Pasinaudojimo viešai neatskleista informacija apie esminius įvykius prekiaujant vertybiniais popieriais nustatymo taisyklių“ (Žin., 1997, Nr.<text:s/></text:span><text:a xlink:href="https://www.e-tar.lt/portal/lt/legalAct/TAR.358AD85C1DEF" office:target-frame-name="_blank" xlink:show="new"><text:span text:style-name="T21">116-2991</text:span></text:a><text:span text:style-name="T22">):</text:span></text:p>
      <text:p text:style-name="P23"><text:span text:style-name="T24">1</text:span><text:span text:style-name="T25">. Taisyklių 3 punkte pateiktą „esminių įvykių atskleidimo instrukcijos“ sąvoką pakeisti į „esminių įvykių atskleidimo taisyklių“ sąvoką ir jų apibrėžimą išdėstyti taip:</text:span></text:p>
      <text:p text:style-name="P26"><text:span text:style-name="T27">„</text:span><text:span text:style-name="T28">esminių įvykių atskleidimo taisyklės</text:span><text:span text:style-name="T29"><text:s/>– 2001 m. kovo 9 d. Vertybinių popierių komisijos nutarimu Nr. 10 patvirtintos Informacijos apie emitentų esminius įvykius atskleidimo taisyklės“.</text:span></text:p>
      <text:p text:style-name="P30"><text:span text:style-name="T31">2</text:span><text:span text:style-name="T32">. Taisyklių 5, 21, 23 bei 24 punktuose vietoj žodžių „instrukcijoje“, „instrukcijos“ atitinkamai įrašyti žodžius „taisyklėse“, „taisyklių“.</text:span></text:p>
      <text:p text:style-name="P33"/>
      <text:p text:style-name="P34"/>
      <text:p text:style-name="P35"><text:span text:style-name="T36">PIRMININKAS</text:span><text:span text:style-name="T37"><text:tab/>V. PODERY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0T09:42:00Z</meta:creation-date>
    <dc:date>2019-12-10T09:42:00Z</dc:date>
    <meta:template xlink:href="Normal.dotm" xlink:type="simple"/>
    <meta:editing-cycles>2</meta:editing-cycles>
    <meta:editing-duration>PT0S</meta:editing-duration>
    <meta:document-statistic meta:page-count="1" meta:paragraph-count="6" meta:word-count="137" meta:character-count="1197" meta:row-count="19" meta:non-whitespace-character-count="1066"/>
  </office:meta>
</office:document-meta>
</file>