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8 M. GRUODŽIO 17 D. NUTARIMU NR. 226 PATVIRTINTOS KETVIRTINĖS ATASKAITOS FORMOS 0604 „PASKOLOS EKONOMINEI VEIKLAI“ DALINIO PAKEITIMO</text:p>
      <text:p text:style-name="P8"/>
      <text:p text:style-name="P9">1999 m. birželio 10 d. Nr. 90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Iš dalies pakeisti Lietuvos banko valdybos 1998 m. gruodžio 17 d. nutarimu Nr. 226 patvirtintą ketvirtinę ataskaitos formą 0604 „Paskolos ekonominei veiklai“ (Žin., 1998, Nr.<text:s/></text:span><text:a xlink:href="https://www.e-tar.lt/portal/lt/legalAct/TAR.2F30A1379FAD" office:target-frame-name="_blank" xlink:show="new"><text:span text:style-name="T19">114-3222</text:span></text:a><text:span text:style-name="T20">) ir vietoj žodžių „Lietuvos banko Informacijos ir statistikos departamentas Duomenų apdorojimo skyrius“ įrašyti žodžius „Lietuvos banko Pinigų politikos departamentas“.</text:span></text:p>
      <text:p text:style-name="P21"/>
      <text:p text:style-name="P22"/>
      <text:p text:style-name="P23"/>
      <text:p text:style-name="P24"><text:span text:style-name="T25">PIRMININKAS</text:span><text:span text:style-name="T26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21T11:36:00Z</meta:creation-date>
    <dc:date>2016-11-21T11:36:00Z</dc:date>
    <meta:template xlink:href="Normal.dotm" xlink:type="simple"/>
    <meta:editing-cycles>2</meta:editing-cycles>
    <meta:editing-duration>PT0S</meta:editing-duration>
    <meta:document-statistic meta:page-count="1" meta:paragraph-count="41" meta:word-count="110" meta:character-count="711" meta:row-count="214" meta:non-whitespace-character-count="642"/>
  </office:meta>
</office:document-meta>
</file>